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2-4-1-5-39-2-1">
      <text:list-level-style-bullet text:bullet-char="•" text:level="1">
        <style:list-level-properties text:min-label-width="10mm"/>
      </text:list-level-style-bullet>
    </text:list-style>
    <text:list-style style:name="id1-3-2-2-5-2-4-1-5-39-2-1-1">
      <text:list-level-style-bullet text:bullet-char="•" text:level="1">
        <style:list-level-properties text:min-label-width="10mm"/>
      </text:list-level-style-bullet>
    </text:list-style>
    <text:list-style style:name="id1-3-2-2-5-2-4-1-5-39-2-1-2">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style:style style:family="table-column" style:parent-style-name="colspec" style:name="id1-3-2-2-5-5-4-1-6">
      <style:table-column-properties/>
    </style: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ssubsidie vrijwilligersorganisaties Gemeente Stein 2026</text:p>
      <text:section text:name="regeling_id1-3-2" text:style-name="regeling">
        <text:section text:name="aanhef_id1-3-2-1" text:style-name="aanhef">
          <text:section text:name="preambule_id1-3-2-1-1" text:style-name="preambule">
            <text:p text:style-name="al">Het college van burgemeester en wethouders van Stein;</text:p>
            <text:p text:style-name="al"/>
            <text:p text:style-name="al">gelet op de Algemene subsidieverordening Gemeente Stein 2026;</text:p>
            <text:p text:style-name="al"/>
            <text:p text:style-name="al">besluit vast te stellen de ‘Subsidieregeling Ondersteuningssubsidie vrijwilligersorganisaties Gemeente St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text:p>
                      </text:list-item>
                    </text:list>
                  </table:table-cell>
                  <table:table-cell table:style-name="cell_frame_all" table:number-rows-spanned="1" table:number-columns-spanned="1">
                    <text:p text:style-name="table_al">een rechtspersoon (vereniging of stichting) zonder winstoogmerk, statutair gevestigd in de gemeente Stein en/of verricht hoofdzakelijk activiteiten voor inwoners in de gemeente Stein, die een schriftelijk verzoek indient om subsidie te verkrijgen. Ouderverenigingen mogen ook als niet rechtspersoon subsidie aanvragen. </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ctief lid</text:p>
                      </text:list-item>
                    </text:list>
                  </table:table-cell>
                  <table:table-cell table:style-name="cell_frame_all" table:number-rows-spanned="1" table:number-columns-spanned="1">
                    <text:p text:style-name="table_al">een contributie betalend lid (en/of een bestuurslid), niet zijnde een spelend lid of sportend lid, dat actief deelneemt aan de activiteiten van de vereniging.</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ASV</text:p>
                      </text:list-item>
                    </text:list>
                  </table:table-cell>
                  <table:table-cell table:style-name="cell_frame_all" table:number-rows-spanned="1" table:number-columns-spanned="1">
                    <text:p text:style-name="table_al">de Algemene Subsidieverordening gemeente Stein 2026.</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jaarrekening</text:p>
                      </text:list-item>
                    </text:list>
                  </table:table-cell>
                  <table:table-cell table:style-name="cell_frame_all" table:number-rows-spanned="1" table:number-columns-spanned="1">
                    <text:p text:style-name="table_al">een door de ledenvergadering of door het bestuur van een rechtspersoon zonder winstoogmerk vastgesteld financieel verslag over het voorafgaande boekjaar.</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jaarverslag</text:p>
                      </text:list-item>
                    </text:list>
                  </table:table-cell>
                  <table:table-cell table:style-name="cell_frame_all" table:number-rows-spanned="1" table:number-columns-spanned="1">
                    <text:p text:style-name="table_al">een door de algemene vergadering van een rechtspersoon zonder winstoogmerk vastgesteld inhoudelijk verslag over het voorafgaande boekjaar.</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kernactiviteit</text:p>
                      </text:list-item>
                    </text:list>
                  </table:table-cell>
                  <table:table-cell table:style-name="cell_frame_all" table:number-rows-spanned="1" table:number-columns-spanned="1">
                    <text:p text:style-name="table_al">de centrale structurele activiteit van de organisatie. De organisatie ontleent haar bestaansrecht hier aan.</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muziekvereniging</text:p>
                      </text:list-item>
                    </text:list>
                  </table:table-cell>
                  <table:table-cell table:style-name="cell_frame_all" table:number-rows-spanned="1" table:number-columns-spanned="1">
                    <text:p text:style-name="table_al">amateurvereniging van minimaal 15 leden voor instrumentale muziekbeoefening die gedurende minimaal 30 weken per jaar voorziet in activiteiten gericht op muziekbeoefening, waaronder optredens en repetities en onder begeleiding staat van een instructeur of dirigent.</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spelend lid</text:p>
                      </text:list-item>
                    </text:list>
                  </table:table-cell>
                  <table:table-cell table:style-name="cell_frame_all" table:number-rows-spanned="1" table:number-columns-spanned="1">
                    <text:p text:style-name="table_al">een contributie betalend lid van een gilde of muziekvereniging dat een instrument bespeelt.</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sportend lid</text:p>
                      </text:list-item>
                    </text:list>
                  </table:table-cell>
                  <table:table-cell table:style-name="cell_frame_all" table:number-rows-spanned="1" table:number-columns-spanned="1">
                    <text:p text:style-name="table_al">een contributie betalend lid van een sportvereniging dat actief deelneemt aan sportbeoefening.</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ondersteuningssubsidie</text:p>
                      </text:list-item>
                    </text:list>
                  </table:table-cell>
                  <table:table-cell table:style-name="cell_frame_all" table:number-rows-spanned="1" table:number-columns-spanned="1">
                    <text:p text:style-name="table_al">een structurele subsidie die (in principe) jaarlijks aan lokale organisaties wordt verstrekt, die bedoeld is om de vrijwilligersorganisatie te ondersteunen in de uitvoering van haar kernactiviteiten in de gemeente Stein.</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subsidieplafond</text:p>
                      </text:list-item>
                    </text:list>
                  </table:table-cell>
                  <table:table-cell table:style-name="cell_frame_all" table:number-rows-spanned="1" table:number-columns-spanned="1">
                    <text:p text:style-name="table_al">het bedrag dat gedurende een bepaald tijdvak maximaal beschikbaar is voor de op grond van deze subsidieregeling te verlenen subsidies. De raad stelt het subsidieplafond per subsidieregeling jaarlijks vast met de vaststelling van de gemeentebegroting.</text:p>
                  </table:table-cell>
                </table:table-row>
                <table:table-row table:style-name="row">
                  <table:table-cell table:style-name="cell_frame_all" table:number-rows-spanned="1" table:number-columns-spanned="1">
                    <text:list text:style-name="id1-3-2-2-1-4-1-3-12-1-1">
                      <text:list-item text:style-override="id1-3-2-2-1-4-1-3-12-1-1-1">
                        <text:number>l)</text:number>
                        <text:p text:style-name="table_al">vrijwilligersorganisatie</text:p>
                      </text:list-item>
                    </text:list>
                  </table:table-cell>
                  <table:table-cell table:style-name="cell_frame_all" table:number-rows-spanned="1" table:number-columns-spanned="1">
                    <text:p text:style-name="table_al">een organisatie waarvan de werkzaamheden voor een groot deel door vrijwilligers (dus in beginsel onbetaald) wordt uitgevo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ondersteuningssubsidie heeft als doel het ondersteunen en onderhouden van een goede basisinfrastructuur van krachtige en toekomstbestendige organisaties (en/of activiteiten) die van algemeen maatschappelijk belang zijn voor de inwoners van de gemeente Stein. De ondersteuningssubsidie wordt verleend aan organisaties als tegemoetkoming in de kosten die voortvloeien uit de uitvoering van de kernactiviteit(en) van de organisatie ten behoeve van de eigen leden en/of doelgroep.</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De subsidieaanvraag kan uitsluitend worden ingediend door rechtspersonen (verenigingen of stichtingen) die als vrijwilligersorganisatie (niet professioneel) in de gemeente Stein hun werkgebied hebben en structurele activiteiten organiseren die vallen onder de volgende clusters:</text:p>
                <text:list text:style-name="id1-3-2-2-3-2-3">
                  <text:list-item text:style-override="id1-3-2-2-3-2-3-1">
                    <text:number>a)</text:number>
                    <text:p text:style-name="al">Carnavalsverenigingen;</text:p>
                  </text:list-item>
                  <text:list-item text:style-override="id1-3-2-2-3-2-3-2">
                    <text:number>b)</text:number>
                    <text:p text:style-name="al">Sport- en dansverenigingen;</text:p>
                  </text:list-item>
                  <text:list-item text:style-override="id1-3-2-2-3-2-3-3">
                    <text:number>c)</text:number>
                    <text:p text:style-name="al">Jeugd en jongeren en ouderverenigingen; </text:p>
                  </text:list-item>
                  <text:list-item text:style-override="id1-3-2-2-3-2-3-4">
                    <text:number>d)</text:number>
                    <text:p text:style-name="al">Doelgroepverenigingen;</text:p>
                  </text:list-item>
                  <text:list-item text:style-override="id1-3-2-2-3-2-3-5">
                    <text:number>e)</text:number>
                    <text:p text:style-name="al">Natuurverenigingen;</text:p>
                  </text:list-item>
                  <text:list-item text:style-override="id1-3-2-2-3-2-3-6">
                    <text:number>f)</text:number>
                    <text:p text:style-name="al">Welzijn en gezondheidsverenigingen;</text:p>
                  </text:list-item>
                  <text:list-item text:style-override="id1-3-2-2-3-2-3-7">
                    <text:number>g)</text:number>
                    <text:p text:style-name="al">Huurders belangenvereniging;</text:p>
                  </text:list-item>
                  <text:list-item text:style-override="id1-3-2-2-3-2-3-8">
                    <text:number>h)</text:number>
                    <text:p text:style-name="al">Organisatie van Oranjeactiviteiten; </text:p>
                  </text:list-item>
                  <text:list-item text:style-override="id1-3-2-2-3-2-3-9">
                    <text:number>i)</text:number>
                    <text:p text:style-name="al">Organisatie voor Sint Nicolaasviering;</text:p>
                  </text:list-item>
                  <text:list-item text:style-override="id1-3-2-2-3-2-3-10">
                    <text:number>j)</text:number>
                    <text:p text:style-name="al">Organisatie voor nationale dodenherdenking;</text:p>
                  </text:list-item>
                  <text:list-item text:style-override="id1-3-2-2-3-2-3-11">
                    <text:number>k)</text:number>
                    <text:p text:style-name="al">Samenwerkende buurtverenigingen;</text:p>
                  </text:list-item>
                  <text:list-item text:style-override="id1-3-2-2-3-2-3-12">
                    <text:number>l)</text:number>
                    <text:p text:style-name="al">Gildes en schutterijen;</text:p>
                  </text:list-item>
                  <text:list-item text:style-override="id1-3-2-2-3-2-3-13">
                    <text:number>m)</text:number>
                    <text:p text:style-name="al">Muziekverenigingen;</text:p>
                  </text:list-item>
                  <text:list-item text:style-override="id1-3-2-2-3-2-3-14">
                    <text:number>n)</text:number>
                    <text:p text:style-name="al">Zangverenigingen en/of koren. </text:p>
                  </text:list-item>
                </text:list>
              </text:list-item>
              <text:list-item text:style-override="id1-3-2-2-3-3">
                <text:number>2.</text:number>
                <text:p text:style-name="al">Van subsidiëring zijn uitgesloten:</text:p>
                <text:list text:style-name="id1-3-2-2-3-3-3">
                  <text:list-item text:style-override="id1-3-2-2-3-3-3-1">
                    <text:number>a)</text:number>
                    <text:p text:style-name="al">Kerkelijke (en daaraan verbonden) organisaties en geloofsgemeenschappen voor zover de activiteiten betrekking hebben op godsdienstlessen en/of geloofsbeleving/geloofsuitingen;</text:p>
                  </text:list-item>
                  <text:list-item text:style-override="id1-3-2-2-3-3-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Voor subsidiëring komen in aanmerking: </text:p>
                <text:list text:style-name="id1-3-2-2-4-2-3">
                  <text:list-item text:style-override="id1-3-2-2-4-2-3-1">
                    <text:number>a)</text:number>
                    <text:p text:style-name="al">Carnavalsverenigingen, die activiteiten organiseren ter versterking van de Carnaval in de betreffende woonkern.</text:p>
                  </text:list-item>
                  <text:list-item text:style-override="id1-3-2-2-4-2-3-2">
                    <text:number>b)</text:number>
                    <text:p text:style-name="al">Sport- en dansverenigingen die de beoefening van binnen- en buitensport of dans algemeen of doelgroepgericht op amateurniveau organiseren, uitgezonderd zijn denksporten. Vrijwilligersorganisaties gevestigd in de gemeente Stein ter bevordering van het beoefenen en ontwikkelen van topsport in de gemeente.</text:p>
                  </text:list-item>
                  <text:list-item text:style-override="id1-3-2-2-4-2-3-3">
                    <text:number>c)</text:number>
                    <text:p text:style-name="al">Jeugd-, jongeren en ouderverenigingen die de sociale, creatieve of recreatieve activiteiten gericht op ontspanning en of zelfontplooiing van jeugd en jongeren organiseren. Voor ouderverenigingen geldt 1 per basisschool en deze zijn niet verplicht een rechtsvorm (stichting/vereniging) te zijn.</text:p>
                  </text:list-item>
                  <text:list-item text:style-override="id1-3-2-2-4-2-3-4">
                    <text:number>d)</text:number>
                    <text:p text:style-name="al">Doelgroepverenigingen die de sociale en culturele activiteiten op lokaal niveau, gericht op ontspanning en of zelfontplooiing organiseren gericht op een specifieke doelgroep.</text:p>
                  </text:list-item>
                  <text:list-item text:style-override="id1-3-2-2-4-2-3-5">
                    <text:number>e)</text:number>
                    <text:p text:style-name="al">Natuurverenigingen die activiteiten, cursussen, projecten en campagnes ter bevordering van natuur en natuurbeleving in de gemeente Stein organiseren.</text:p>
                  </text:list-item>
                  <text:list-item text:style-override="id1-3-2-2-4-2-3-6">
                    <text:number>f)</text:number>
                    <text:p text:style-name="al">Welzijn-, gezondheids- en gehandicaptenorganisaties die activiteiten gericht op het verlenen van (informele) zorg en bezoeken aan zieken en zorgbehoevenden organiseren.</text:p>
                  </text:list-item>
                  <text:list-item text:style-override="id1-3-2-2-4-2-3-7">
                    <text:number>g)</text:number>
                    <text:p text:style-name="al">Huurders belangenvereniging gericht op de vertegenwoordiging van de belangen van huurders van woningbouwverenigingen. Dit zijn belangen zoals onderhoud aan de woningen, het huur- en verkoopbeleid en het bevorderen van de leefbaarheid en de veiligheid in de wijken en buurten. </text:p>
                  </text:list-item>
                  <text:list-item text:style-override="id1-3-2-2-4-2-3-8">
                    <text:number>h)</text:number>
                    <text:p text:style-name="al">Oranjeverenigingen die activiteiten in het kader van Koningsdag organiseren. </text:p>
                  </text:list-item>
                  <text:list-item text:style-override="id1-3-2-2-4-2-3-9">
                    <text:number>i)</text:number>
                    <text:p text:style-name="al">Organisatie van de jaarlijkse intocht door de Sint Nicolaasvereniging. </text:p>
                  </text:list-item>
                  <text:list-item text:style-override="id1-3-2-2-4-2-3-10">
                    <text:number>j)</text:number>
                    <text:p text:style-name="al">Organisatie van de nationale dodenherdenking door de Stichting Dodenherdenking.</text:p>
                  </text:list-item>
                  <text:list-item text:style-override="id1-3-2-2-4-2-3-11">
                    <text:number>k)</text:number>
                    <text:p text:style-name="al">Samenwerkende buurtverenigingen, daar waar buurtverenigingen met elkaar samenwerken tot de organisatie van gezamenlijke activiteiten.</text:p>
                  </text:list-item>
                  <text:list-item text:style-override="id1-3-2-2-4-2-3-12">
                    <text:number>l)</text:number>
                    <text:p text:style-name="al">Gildes en schutterijen die het traditionele koningsschieten en/of de regionale Kringgildedag of van gelijke strekking organiseren en aanwezig zijn bij ceremoniële activiteiten in de woonkern.</text:p>
                  </text:list-item>
                  <text:list-item text:style-override="id1-3-2-2-4-2-3-13">
                    <text:number>m)</text:number>
                    <text:p text:style-name="al">Muziekverenigingen die de niet-beroepsmatige beoefening van muziek op muziekinstrumenten organiseren.</text:p>
                  </text:list-item>
                  <text:list-item text:style-override="id1-3-2-2-4-2-3-14">
                    <text:number>n)</text:number>
                    <text:p text:style-name="al">Zangverenigingen/koren die de niet-beroepsmatige beoefening van zang organiseren. </text:p>
                  </text:list-item>
                </text:list>
              </text:list-item>
              <text:list-item text:style-override="id1-3-2-2-4-3">
                <text:number>2.</text:number>
                <text:p text:style-name="al">Voor de verenigingen genoemd onder lid 1 sub h, i en j geldt dat:</text:p>
                <text:list text:style-name="id1-3-2-2-4-3-3">
                  <text:list-item text:style-override="id1-3-2-2-4-3-3-1">
                    <text:number>a)</text:number>
                    <text:p text:style-name="al">Slechts één organisatie per (grote) woonkern wordt gesubsidieerd;</text:p>
                  </text:list-item>
                  <text:list-item text:style-override="id1-3-2-2-4-3-3-2">
                    <text:number>b)</text:number>
                    <text:p text:style-name="al">De activiteiten openbaar toegankelijk moeten zijn. Activiteiten op scholen worden niet gesubsidieerd;</text:p>
                  </text:list-item>
                  <text:list-item text:style-override="id1-3-2-2-4-3-3-3">
                    <text:number>c)</text:number>
                    <text:p text:style-name="al">Bij meerdere aanvragers voor dezelfde (grote) woonkern geldt dat de aanvragers met elkaar en met de gemeente in gesprek gaan om samenwerking na te streven zodat slechts één organisatie per woonkern voor subsidie in aanmerking komt.</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 clusters genoemd in artikel 4, lid 1, sub a tot en met i, geldt per 1 januari 2026 een vast subsidiebedrag. Deze bedragen zijn vastgesteld door het college en gebaseerd op het plafond dat jaarlijks door de gemeenteraad wordt vastgesteld in de gemeentebegroting:</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sidiebedr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rnavalsveren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port en dansveren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 t/m 7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80 t/m 15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60 t/m 31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met 320 of meer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gericht op Meer bewegen voor ouderen (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gericht op gehandicaptensport 15 t/m 39 contributie betalende l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gericht op gehandicaptensport 40 t/m 7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gericht op gehandicaptensport 80 en meer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gericht op het beoefenen en ontwikkelen van topsport in de gemeente St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Ter beoordeling aan college</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 jongeren en ouderveren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 t/m 2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30 t/m 4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50 t/m 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00 t/m 14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0 t/m 1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met 200 of meer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verenigingen (1 per basissch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elgroepveren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 t/m 4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50 t/m 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00 t/m 14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0 t/m 1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200 t/m 24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250 t/m 2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300 t/m 3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400 t/m 500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met 500 en meer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urverenig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5 t/m 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tussen 100 t/m 199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s met 200 en meer contributie betalende 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lzijn en gezondheidsvereni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uurdersbelangenvereni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ranjeveren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rganisatie per woonkern voor Sint Nicolaas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5-2-4-1-5-39-2-1">
                        <text:list-item text:style-override="id1-3-2-2-5-2-4-1-5-39-2-1-1"><text:number>•</text:number><text:p text:style-name="table_al">Urmond, Berg aan de Maas, Elsloo</text:p></text:list-item>
                        <text:list-item text:style-override="id1-3-2-2-5-2-4-1-5-39-2-1-2"><text:number>•</text:number><text:p text:style-name="table_al">Stein</text:p></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921</text:p>
                      <text:p text:style-name="table_al">1.96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rganisatie voor nationale dodenherden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amenwerkende buurtvereni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text:section></draw:text-box></draw:frame></text:p>
              </text:list-item>
              <text:list-item text:style-override="id1-3-2-2-5-3">
                <text:number/>
              </text:list-item>
              <text:list-item text:style-override="id1-3-2-2-5-4">
                <text:number>2.</text:number>
                <text:p text:style-name="al">Voor organisaties genoemd in artikel 4 lid 1 sub b, c en e is een bedrag van € 21 per contributie betalend jeugdlid t/m 17 jaar ongeacht hun woonplaats.</text:p>
              </text:list-item>
              <text:list-item text:style-override="id1-3-2-2-5-5">
                <text:number>3.</text:number>
                <text:p text:style-name="al">Voor de categorieën/clusters genoemd in artikel 4 sub l, m en n geldt per 1 januari 2026 een subsidiebedrag op basis van de volgende componentenopbouw per cluster. Het subsidiebedrag wordt op basis van de volgende componentenverdeling opgebouwd.</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column table:style-name="id1-3-2-2-5-5-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e bijdrage</text:p>
                    </table:table-cell>
                    <table:table-cell table:style-name="cell_frame_all" table:number-rows-spanned="1" table:number-columns-spanned="1">
                      <text:p text:style-name="table_al">Bijdrage reservering instrumenten per actief spelend lid </text:p>
                    </table:table-cell>
                    <table:table-cell table:style-name="cell_frame_all" table:number-rows-spanned="1" table:number-columns-spanned="1">
                      <text:p text:style-name="table_al">Bijdrage reservering uniformen per actief spelend lid</text:p>
                    </table:table-cell>
                    <table:table-cell table:style-name="cell_frame_all" table:number-rows-spanned="1" table:number-columns-spanned="1">
                      <text:p text:style-name="table_al">Bijdrage in honorarium dirigent of instructeur per geleding vereniging</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ilden en schutt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 t/m 79 contributie betalende leden</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0 en meer contributie betalende leden</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uziekveren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 t/m 39 contributie betalende leden</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t/m 79 contributie betalende leden</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0 t/m 119 contributie betalende leden</text:p>
                    </table:table-cell>
                    <table:table-cell table:style-name="cell_frame_all" table:number-rows-spanned="1" table:number-columns-spanned="1">
                      <text:p text:style-name="table_al">€ 2.285</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0 en meer contributie betalende leden</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ngverenigingen en k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 t/m 29 contributie betalende leden</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t/m 59 contributie betalende leden</text:p>
                    </table:table-cell>
                    <table:table-cell table:style-name="cell_frame_all" table:number-rows-spanned="1" table:number-columns-spanned="1">
                      <text:p text:style-name="table_al">€ 457</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 en meer contributie betalende leden</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15</text:p>
                    </table:table-cell>
                  </table:table-row>
                
              </table:table>
            <text:p text:style-name="table_bottom"/></text:section></draw:text-box></draw:frame></text:p>
              </text:list-item>
              <text:list-item text:style-override="id1-3-2-2-5-6">
                <text:number>4.</text:number>
                <text:p text:style-name="al">Voor de vaststelling van het aantal actieve leden c.q. het aantal spelende leden wordt uitgegaan van de peildatum van 1 januari voorafgaande aan het subsidiejaar (t-1).</text:p>
              </text:list-item>
              <text:list-item text:style-override="id1-3-2-2-5-7">
                <text:number>5.</text:number>
                <text:p text:style-name="al">Gilden, Schutterijen en Muziekverenigingen in cluster 3a en 3b zijn verantwoordelijk voor het verzorgen van het muziekonderwijs en het werven en aanstellen van muziekdocenten. Dit gebeurt op ZZP-basis. De verenigingen kunnen een compensatie krijgen voor de inhuur van ZZP’ers die het muziekonderwijs verzorgen aan leerlingen en een tegemoetkoming in huurkosten die worden gemaakt voor het leslokaal met de volgende grondslagen: </text:p>
                <text:list text:style-name="id1-3-2-2-5-7-3">
                  <text:list-item text:style-override="id1-3-2-2-5-7-3-1">
                    <text:number>a.</text:number>
                    <text:p text:style-name="al">Een tegemoetkoming in de kosten van 50% voor de inhuur van ZZP-ers voor het verzorgen van muziekonderwijs bij de fanfares, harmonie en mandolinevereniging in de gemeente Stein;</text:p>
                  </text:list-item>
                  <text:list-item text:style-override="id1-3-2-2-5-7-3-2">
                    <text:number>b.</text:number>
                    <text:p text:style-name="al">Een tegemoetkoming van 100% in de huurkosten voor een leslokaal in een gemeentelijk MFC waarin de ZZP-er de muzieklessen verzorgt.</text:p>
                  </text:list-item>
                </text:list>
              </text:list-item>
              <text:list-item text:style-override="id1-3-2-2-5-8">
                <text:number>6.</text:number>
                <text:p text:style-name="al">De subsidiebedragen genoemd in het eerste, tweede en derde lid worden jaarlijks geïndexeerd met inachtneming van het bepaalde in artikel 4 van de ASV.</text:p>
              </text:list-item>
              <text:list-item text:style-override="id1-3-2-2-5-9">
                <text:number>7.</text:number>
                <text:p text:style-name="al">Vrijwilligersorganisaties die op basis van de subsidiegrondslagen een subsidie ontvangen van € 300,- of lager komen niet in aanmerking voor een subsidie.</text:p>
              </text:list-item>
              <text:list-item text:style-override="id1-3-2-2-5-10">
                <text:number>8.</text:number>
                <text:p text:style-name="al">Voor de Subsidieregeling Ondersteuning Vrijwilligersorganisaties geldt een subsidieplafond dat jaarlijks door de gemeenteraad wordt vastgesteld in de gemeentebegroting. Subsidie wordt slechts verleend tot ten hoogste de in de gemeentebegroting opgenomen subsidiegelden (subsidieplafond). </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Een organisatie met ledenstructuur die in aanmerking wil komen voor de subsidie Ondersteuning vrijwilligersorganisaties beschikt minimaal over 15 contributie betalende leden. </text:p>
              </text:list-item>
              <text:list-item text:style-override="id1-3-2-2-6-3">
                <text:number>2.</text:number>
                <text:p text:style-name="al">Minimaal 50% van de begroting van de organisatie moet worden bijeengebracht vanuit andere geldstromen dan die van de gemeente. Indien hier niet aan wordt voldaan, komt de betreffende vrijwilligersorganisatie maximaal in aanmerking voor een subsidiebedrag conform het totaalbedrag vanuit andere geldstromen dan die van de gemeente.</text:p>
              </text:list-item>
            </text:list>
          </text:section>
          <text:section text:name="artikel_id1-3-2-2-7" text:style-name="artikel">
            <text:p text:style-name="artikel_kop_titel"><text:span text:style-name="artikel_kop_label">Artikel</text:span> <text:span text:style-name="artikel_kop_nr">7.</text:span> Indieningsvereisten</text:p>
            <text:list text:style-name="id1-3-2-2-7-2">
              <text:list-item text:style-override="id1-3-2-2-7-2">
                <text:number>1.</text:number>
                <text:p text:style-name="al">Een subsidieaanvraag wordt ingediend uiterlijk 1 september voorafgaand aan het jaar waarop de subsidie betrekking heeft bij het college van burgemeester en wethouders. Dit in afwijking van de in de ASV genoemde standaard aanvraagtermijn in artikel 6 lid 1. </text:p>
              </text:list-item>
              <text:list-item text:style-override="id1-3-2-2-7-3">
                <text:number>2.</text:number>
                <text:p text:style-name="al">De aanvraag wordt middels het daarvoor bestemde aanvraagformulier ingediend. De aanvraag omvat in elk geval: </text:p>
                <text:list text:style-name="id1-3-2-2-7-3-3">
                  <text:list-item text:style-override="id1-3-2-2-7-3-3-1">
                    <text:number>a)</text:number>
                    <text:p text:style-name="al">Naam en adres van de organisatie;</text:p>
                  </text:list-item>
                  <text:list-item text:style-override="id1-3-2-2-7-3-3-2">
                    <text:number>b)</text:number>
                    <text:p text:style-name="al">Een verklaring (van het bestuur) dat de instelling in het komende boekjaar conform haar doelstelling kernactiviteiten ten behoeve van de eigen leden en/of doelgroep (inzet voor de lokale samenleving) organiseert;</text:p>
                  </text:list-item>
                  <text:list-item text:style-override="id1-3-2-2-7-3-3-3">
                    <text:number>c)</text:number>
                    <text:p text:style-name="al">De meest recente jaarrekening en begroting; </text:p>
                  </text:list-item>
                  <text:list-item text:style-override="id1-3-2-2-7-3-3-4">
                    <text:number>d)</text:number>
                    <text:p text:style-name="al">Bij de van toepassing zijnde doelgroepen ten behoeve van de vastgestelde grondslagen in artikel 6 de benodigde informatie om de hoogte van de subsidie te kunnen berekenen.</text:p>
                  </text:list-item>
                </text:list>
              </text:list-item>
              <text:list-item text:style-override="id1-3-2-2-7-4">
                <text:number>3.</text:number>
                <text:p text:style-name="al">Ingeval een aanvrager niet eerder van de gemeente Stein subsidie heeft ontvangen, moet een gewaarmerkt afschrift van de geldende Statuten en een actueel bewijs van inschrijving bij de Kamer van Koophandel aan de aanvraag worden toegevoegd.</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voor subsidie uiterlijk op 31 december van het jaar waarin de aanvraag is ingediend conform artikel 8 lid 1 in de ASV. Mits hier goede gronden voor zijn kan de gemeente gemotiveerd deze beoordelingstermijn te verlengen met 8 weken. De gemeente dient dit voor 31 december van het jaar waarop aanvraag is ingediend te communiceren richting de subsidieaanvrager.</text:p>
              </text:list-item>
            </text:list>
          </text:section>
          <text:section text:name="artikel_id1-3-2-2-9" text:style-name="artikel">
            <text:p text:style-name="artikel_kop_titel"><text:span text:style-name="artikel_kop_label">Artikel</text:span> <text:span text:style-name="artikel_kop_nr">9.</text:span> Verplichtingen verantwoording</text:p>
            <text:list text:style-name="id1-3-2-2-9-2">
              <text:list-item text:style-override="id1-3-2-2-9-2">
                <text:number>1.</text:number>
                <text:p text:style-name="al">Organisaties hoeven geen verantwoording af te leggen over de activiteiten die zij hebben uitgevoerd. Steekproefsgewijs worden controles uitgevoerd met inachtneming van het bepaalde in artikel 13, 14 en 15 van de ASV.</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p grond van de weigeringsgronden in artikel 9 van de ASV kan de gemeente een subsidieaanvraag weigeren.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wordt aangehaald als Subsidieregeling Ondersteuning Vrijwilligersorganisaties Stein 2026.</text:p>
              </text:list-item>
              <text:list-item text:style-override="id1-3-2-2-11-3">
                <text:number>2.</text:number>
                <text:p text:style-name="al">Deze regeling treedt in werking per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tein d.d. 15 april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Ondersteuning Vrijwilligersorganisaties Stein 2026</meta:user-defined>
    <dc:language>nl</dc:language>
    <meta:user-defined meta:name="OVERHEIDop.locatietype/OVERHEIDop.gebiedsmarkering">Gemeente</meta:user-defined>
    <meta:user-defined meta:name="DC.title">Subsidieregeling Ondersteuningssubsidie vrijwilligersorganisaties Gemeente Stein 2026</meta:user-defined>
    <meta:user-defined meta:name="DCTERMS.W3CDTF/DCTERMS.available">2025-05-19</meta:user-defined>
    <meta:user-defined meta:name="DCTERMS.W3CDTF/OVERHEIDop.jaargang">2025</meta:user-defined>
    <meta:user-defined meta:name="OVERHEIDop.publicationIssue">217506</meta:user-defined>
    <meta:user-defined meta:name="OVERHEIDop.betreftRegeling">CVDR739458_1</meta:user-defined>
    <meta:user-defined meta:name="xs:date/OVERHEIDop.startdatum">2026-01-01</meta:user-defined>
    <meta:user-defined meta:name="OVERHEIDop.GmbID/DC.identifier">gmb-2025-217506</meta:user-defined>
    <meta:user-defined meta:name="OVERHEIDop.versieInformatie"/>
  </office:meta>
</office:document-meta>
</file>