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oetgangersoversteekplaatsen  rotonde Kasteel Hoensbroeklaan - Mgr. Hanssenlaan – Nieuwstraat – Gravin van Schönbornlaan.</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Nabij de rotonde van de Kasteel Hoensbroeklaan, Mgr. Hanssenlaan en Nieuwstraat zijn er geen voetgangersoversteekplaatsen (zebra’s) ingesteld waardoor het voor voetgangers gevaarlijk is om over te steken. Het is belangrijk dat het oversteken op een veilige manier kan plaatsvinden. Derhalve is het instellen van vier voetgangersoversteekplaatsen aan de orde. Bovendien krijgt de rotonde hiermee een uniforme inrichting conform andere rotondes binnen de gemeente Heerlen. Voor het aanbrengen van de markeringen ‘voetgangersoversteekplaats’ is een verkeersbesluit nodig.</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Vier voetgangersoversteekplaatsen (zebra’s) in te stellen rondom de rotonde Kasteel Hoensbroeklaan - Mgr. Hanssenlaan – Nieuwstraat- Gravin van Schönbornlaan.</text:p>
            <text:p text:style-name="al"/>
            <text:p text:style-name="al">Motivering</text:p>
            <text:p text:style-name="al">Door het aanbrengen van deze vier oversteekplaatsen (zebra’s) kunnen voetgangers hier veiliger oversteken.</text:p>
            <text:p text:style-name="al"/>
            <text:p text:style-name="al">Belangenafweging</text:p>
            <text:p text:style-name="al">Door het instellen van de bovengenoemde voetgangersoversteekplaatsen wordt de mogelijkheid aan voetgangers geboden om de nabij de rotonde veilig over te steken. Met dit verkeersbesluit wordt derhalve een overzichtelijk en uniform verkeersbeeld gecreëerd waarbij voldoende oog is voor de verkeersveiligheid ten behoeve van omwonenden, bedrijven en andere belanghebbende in de directe omgeving van de rotonde. </text:p>
            <text:p text:style-name="al"/>
            <text:p text:style-name="al">Gehoord/Overleg</text:p>
            <text:p text:style-name="al">ingevolge artikel 24 van het BABW is vooraf overleg gepleegd met de politie. De in dit besluit genoemde straten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plaatsen van een verkeersteken op de weg, zijnde een voetgangersoversteekplaats (zebrapad) zoals genoemd in artikel 12 lid b onder IV (verkeersteken op de weg) van het Besluit Administratieve Bepalingen inzake het Wegverkeer en door het plaatsen van de borden L02 van het Reglement Verkeersregels en Verkeerstekens 1990 in de nabijheid van de rotonde Kasteel Hoensbroeklaan – Mgr. Hanssenlaan – Nieuwstraat – Gravin van Schönbornlaan vier voetgangersoversteekplaatsen in te stellen. Dit zoals aangegeven op bij dit besluit behorende tekening van 26 februari 2024.</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n:</text:span>
          </text:p>
            <text:p text:style-name="last-al">
            <text:span text:style-name="nadrukvet">Tekening</text:span>
            <text:span text:style-name="nadrukvet">: </text:span>
            <text:span text:style-name="nadrukvet">Aanbrengen zebra’s rotonde Kasteel Hoensbroeklaan</text:span>
            <text:span text:style-name="nadrukvet">,</text:span>
            <text:span text:style-name="nadrukvet"/>
            <text:span text:style-name="nadrukvet">dd. </text:span>
            <text:span text:style-name="nadrukvet">26-11-2024</text:span>
            <text:span text:style-name="nadrukvet">.</text:span>
          </text:p>
            <text:p text:style-name="tekst_bottom"/>
          </text:section>
        </text:section>
        <text:section text:name="regeling-sluiting_id1-3-2-3" text:style-name="regeling-sluiting">
          <text:section text:name="ondertekening_id1-3-2-3-1">
            <text:p><text:span text:style-name="functie">Heerlen, 23-4-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750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0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0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eerlen - Instellen voetgangersoversteekplaatsen - Mgr Hanssenlaan Nieuwstraat Gravin van Schönbornlaan</meta:user-defined>
    <meta:user-defined meta:name="OVERHEIDvb.Wegcategorie/OVERHEIDvb.wegcategorie">Gebiedsontsluitingsweg binnen de bebouwde kom</meta:user-defined>
    <meta:user-defined meta:name="OVERHEIDvb.Weggebruiker/OVERHEIDvb.weggebruiker">voetgangers</meta:user-defined>
    <meta:user-defined meta:name="OVERHEIDvb.referentienummer">Heerlen 2025</meta:user-defined>
    <meta:user-defined meta:name="OVERHEIDop.verkeersbordcode">L2</meta:user-defined>
    <meta:user-defined meta:name="OVERHEIDop.verkeersbordcode">WM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stellen voetgangersoversteekplaatsen  rotonde Kasteel Hoensbroeklaan - Mgr. Hanssenlaan – Nieuwstraat – Gravin van Schönbornlaan.</meta:user-defined>
    <meta:user-defined meta:name="DCTERMS.W3CDTF/DCTERMS.available">2025-05-19</meta:user-defined>
    <meta:user-defined meta:name="OVERHEIDop.externeBijlage">Instellen voetgangersoversteekplaatsen Hoensbroek|exb-2025-18537</meta:user-defined>
    <meta:user-defined meta:name="DCTERMS.W3CDTF/OVERHEIDop.jaargang">2025</meta:user-defined>
    <meta:user-defined meta:name="OVERHEIDop.publicationIssue">217505</meta:user-defined>
    <meta:user-defined meta:name="OVERHEIDop.GmbID/DC.identifier">gmb-2025-217505</meta:user-defined>
    <meta:user-defined meta:name="OVERHEIDop.versieInformatie"/>
  </office:meta>
</office:document-meta>
</file>