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schappelijke Activiteiten gemeente Stein 2026 </text:p>
      <text:section text:name="regeling_id1-3-2" text:style-name="regeling">
        <text:section text:name="aanhef_id1-3-2-1" text:style-name="aanhef">
          <text:section text:name="preambule_id1-3-2-1-1" text:style-name="preambule">
            <text:p text:style-name="al">Het college van burgemeester en wethouders van Stein; </text:p>
            <text:p text:style-name="al"/>
            <text:p text:style-name="al">gelet op de Algemene subsidieverordening gemeente Stein 2026; </text:p>
            <text:p text:style-name="al"/>
            <text:p text:style-name="al">besluiten vast te stellen de ‘Subsidieregeling Maatschappelijke Activiteiten gemeente Stei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list text:style-name="id1-3-2-2-1-4-1-3-1-1-1">
                      <text:list-item text:style-override="id1-3-2-2-1-4-1-3-1-1-1-1">
                        <text:number>a)</text:number>
                        <text:p text:style-name="table_al">aanvrager </text:p>
                      </text:list-item>
                    </text:list>
                  </table:table-cell>
                  <table:table-cell table:style-name="cell_frame_all" table:number-rows-spanned="1" table:number-columns-spanned="1">
                    <text:p text:style-name="table_al">een rechtspersoonlijkheid (vereniging of stichting) zonder winstoogmerk, die een schriftelijk verzoek indient om subsidie te verkrijgen. </text:p>
                  </table:table-cell>
                </table:table-row>
                <table:table-row table:style-name="row">
                  <table:table-cell table:style-name="cell_frame_all" table:number-rows-spanned="1" table:number-columns-spanned="1">
                    <text:list text:style-name="id1-3-2-2-1-4-1-3-2-1-1">
                      <text:list-item text:style-override="id1-3-2-2-1-4-1-3-2-1-1-1">
                        <text:number>b)</text:number>
                        <text:p text:style-name="table_al">ASV </text:p>
                      </text:list-item>
                    </text:list>
                  </table:table-cell>
                  <table:table-cell table:style-name="cell_frame_all" table:number-rows-spanned="1" table:number-columns-spanned="1">
                    <text:p text:style-name="table_al">de Algemene subsidieverordening gemeente Stein 2026. </text:p>
                  </table:table-cell>
                </table:table-row>
                <table:table-row table:style-name="row">
                  <table:table-cell table:style-name="cell_frame_all" table:number-rows-spanned="1" table:number-columns-spanned="1">
                    <text:list text:style-name="id1-3-2-2-1-4-1-3-3-1-1">
                      <text:list-item text:style-override="id1-3-2-2-1-4-1-3-3-1-1-1">
                        <text:number>c)</text:number>
                        <text:p text:style-name="table_al">categorieën maatschappelijke activiteitensubsidie </text:p>
                      </text:list-item>
                    </text:list>
                  </table:table-cell>
                  <table:table-cell table:style-name="cell_frame_all" table:number-rows-spanned="1" table:number-columns-spanned="1">
                    <text:p text:style-name="table_al">maatschappelijke activiteiten worden gewogen op verschillende criteria en ingedeeld in één van de drie categorieën. Per categorie zijn criteria geformuleerd waaraan de activiteit waarvoor subsidie wordt aangevraagd via de Subsidieregeling Maatschappelijke Activiteiten moet voldoen. </text:p>
                  </table:table-cell>
                </table:table-row>
                <table:table-row table:style-name="row">
                  <table:table-cell table:style-name="cell_frame_all" table:number-rows-spanned="1" table:number-columns-spanned="1">
                    <text:list text:style-name="id1-3-2-2-1-4-1-3-4-1-1">
                      <text:list-item text:style-override="id1-3-2-2-1-4-1-3-4-1-1-1">
                        <text:number>d)</text:number>
                        <text:p text:style-name="table_al">college </text:p>
                      </text:list-item>
                    </text:list>
                  </table:table-cell>
                  <table:table-cell table:style-name="cell_frame_all" table:number-rows-spanned="1" table:number-columns-spanned="1">
                    <text:p text:style-name="table_al">college van burgemeester en wethouders gemeente </text:p>
                    <text:p text:style-name="table_al">Stein. </text:p>
                  </table:table-cell>
                </table:table-row>
                <table:table-row table:style-name="row">
                  <table:table-cell table:style-name="cell_frame_all" table:number-rows-spanned="1" table:number-columns-spanned="1">
                    <text:list text:style-name="id1-3-2-2-1-4-1-3-5-1-1">
                      <text:list-item text:style-override="id1-3-2-2-1-4-1-3-5-1-1-1">
                        <text:number>e)</text:number>
                        <text:p text:style-name="table_al">gemeente </text:p>
                      </text:list-item>
                    </text:list>
                  </table:table-cell>
                  <table:table-cell table:style-name="cell_frame_all" table:number-rows-spanned="1" table:number-columns-spanned="1">
                    <text:p text:style-name="table_al">de gemeente Stein. </text:p>
                  </table:table-cell>
                </table:table-row>
                <table:table-row table:style-name="row">
                  <table:table-cell table:style-name="cell_frame_all" table:number-rows-spanned="1" table:number-columns-spanned="1">
                    <text:list text:style-name="id1-3-2-2-1-4-1-3-6-1-1">
                      <text:list-item text:style-override="id1-3-2-2-1-4-1-3-6-1-1-1">
                        <text:number>f)</text:number>
                        <text:p text:style-name="table_al">gemeentelijke doelstellingen </text:p>
                      </text:list-item>
                    </text:list>
                  </table:table-cell>
                  <table:table-cell table:style-name="cell_frame_all" table:number-rows-spanned="1" table:number-columns-spanned="1">
                    <text:p text:style-name="table_al">doelstellingen die de gemeente vanuit gemeentelijk beleid nastreeft. De voor de Subsidieregeling </text:p>
                    <text:p text:style-name="table_al">Maatschappelijke Activiteiten relevante doelstellingen zijn omschreven in artikel 4. </text:p>
                  </table:table-cell>
                </table:table-row>
                <table:table-row table:style-name="row">
                  <table:table-cell table:style-name="cell_frame_all" table:number-rows-spanned="1" table:number-columns-spanned="1">
                    <text:list text:style-name="id1-3-2-2-1-4-1-3-7-1-1">
                      <text:list-item text:style-override="id1-3-2-2-1-4-1-3-7-1-1-1">
                        <text:number>g)</text:number>
                        <text:p text:style-name="table_al">incidentele subsidie </text:p>
                      </text:list-item>
                    </text:list>
                  </table:table-cell>
                  <table:table-cell table:style-name="cell_frame_all" table:number-rows-spanned="1" table:number-columns-spanned="1">
                    <text:p text:style-name="table_al">een subsidie voor een activiteit die een éénmalig of experimenteel karakter heeft. </text:p>
                  </table:table-cell>
                </table:table-row>
                <table:table-row table:style-name="row">
                  <table:table-cell table:style-name="cell_frame_all" table:number-rows-spanned="1" table:number-columns-spanned="1">
                    <text:list text:style-name="id1-3-2-2-1-4-1-3-8-1-1">
                      <text:list-item text:style-override="id1-3-2-2-1-4-1-3-8-1-1-1">
                        <text:number>h)</text:number>
                        <text:p text:style-name="table_al">kern </text:p>
                      </text:list-item>
                    </text:list>
                  </table:table-cell>
                  <table:table-cell table:style-name="cell_frame_all" table:number-rows-spanned="1" table:number-columns-spanned="1">
                    <text:p text:style-name="table_al">een gebied liggende binnen een gemeente. </text:p>
                  </table:table-cell>
                </table:table-row>
                <table:table-row table:style-name="row">
                  <table:table-cell table:style-name="cell_frame_all" table:number-rows-spanned="1" table:number-columns-spanned="1">
                    <text:list text:style-name="id1-3-2-2-1-4-1-3-9-1-1">
                      <text:list-item text:style-override="id1-3-2-2-1-4-1-3-9-1-1-1">
                        <text:number>i)</text:number>
                        <text:p text:style-name="table_al">maatschappelijke activiteiten </text:p>
                      </text:list-item>
                    </text:list>
                  </table:table-cell>
                  <table:table-cell table:style-name="cell_frame_all" table:number-rows-spanned="1" table:number-columns-spanned="1">
                    <text:p text:style-name="table_al">activiteiten die een maatschappelijke (meer)waarde hebben voor de lokale samenleving en kwetsbare inwoners in het bijzonder. </text:p>
                  </table:table-cell>
                </table:table-row>
                <table:table-row table:style-name="row">
                  <table:table-cell table:style-name="cell_frame_all" table:number-rows-spanned="1" table:number-columns-spanned="1">
                    <text:list text:style-name="id1-3-2-2-1-4-1-3-10-1-1">
                      <text:list-item text:style-override="id1-3-2-2-1-4-1-3-10-1-1-1">
                        <text:number>j)</text:number>
                        <text:p text:style-name="table_al">raad </text:p>
                      </text:list-item>
                    </text:list>
                  </table:table-cell>
                  <table:table-cell table:style-name="cell_frame_all" table:number-rows-spanned="1" table:number-columns-spanned="1">
                    <text:p text:style-name="table_al">de gemeenteraad van de gemeente Stein. </text:p>
                  </table:table-cell>
                </table:table-row>
                <table:table-row table:style-name="row">
                  <table:table-cell table:style-name="cell_frame_all" table:number-rows-spanned="1" table:number-columns-spanned="1">
                    <text:list text:style-name="id1-3-2-2-1-4-1-3-11-1-1">
                      <text:list-item text:style-override="id1-3-2-2-1-4-1-3-11-1-1-1">
                        <text:number>k)</text:number>
                        <text:p text:style-name="table_al">subsidieplafond </text:p>
                      </text:list-item>
                    </text:list>
                  </table:table-cell>
                  <table:table-cell table:style-name="cell_frame_all" table:number-rows-spanned="1" table:number-columns-spanned="1">
                    <text:p text:style-name="table_al">het bedrag dat gedurende een bepaald tijdvak maximaal beschikbaar is voor de op grond van deze </text:p>
                    <text:p text:style-name="table_al">subsidieregeling te verlenen subsidies. De raad stelt het subsidieplafond per subsidieregeling jaarlijks vast met de vaststelling van de gemeentebegroting. </text:p>
                  </table:table-cell>
                </table:table-row>
                <table:table-row table:style-name="row">
                  <table:table-cell table:style-name="cell_frame_all" table:number-rows-spanned="1" table:number-columns-spanned="1">
                    <text:list text:style-name="id1-3-2-2-1-4-1-3-12-1-1">
                      <text:list-item text:style-override="id1-3-2-2-1-4-1-3-12-1-1-1">
                        <text:number>l)</text:number>
                        <text:p text:style-name="table_al">terugkerende Maatschappelijke activiteiten subsidie </text:p>
                      </text:list-item>
                    </text:list>
                  </table:table-cell>
                  <table:table-cell table:style-name="cell_frame_all" table:number-rows-spanned="1" table:number-columns-spanned="1">
                    <text:p text:style-name="table_al">de Maatschappelijk activiteitensubsidie kan doorgaans twee achtereenvolgende jaren voor dezelfde of nagenoeg dezelfde activiteit worden verstrekt. Indien de </text:p>
                    <text:p text:style-name="table_al">activiteit jaarlijks terugkeert en als succesvol en waardevol wordt beoordeeld, kan de subsidie langer dan twee jaar worden verstrekt. </text:p>
                  </table:table-cell>
                </table:table-row>
                <table:table-row table:style-name="row">
                  <table:table-cell table:style-name="cell_frame_all" table:number-rows-spanned="1" table:number-columns-spanned="1">
                    <text:list text:style-name="id1-3-2-2-1-4-1-3-13-1-1">
                      <text:list-item text:style-override="id1-3-2-2-1-4-1-3-13-1-1-1">
                        <text:number>m)</text:number>
                        <text:p text:style-name="table_al">vrijwilligersorganisatie </text:p>
                      </text:list-item>
                    </text:list>
                  </table:table-cell>
                  <table:table-cell table:style-name="cell_frame_all" table:number-rows-spanned="1" table:number-columns-spanned="1">
                    <text:p text:style-name="table_al">een formeel of informeel georganiseerd verband van verschillende mensen dat met enige regelmaat bijeenkomt en/of activiteiten organiseert in het algemeen belang, waarbij alle inkomsten worden ingezet ten gunste van de doelstelling van de organisatie en waarbij de uitvoering van het primaire proces door vrijwilligers wordt gedaan en er geen verband bestaat tussen de verrichte werkzaamheden en de verdiensten van de vrijwilligers.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 </text:p>
            <text:p text:style-name="al">De maatschappelijke activiteitensubsidie is een subsidie voor eenmalige en vaak kortdurende activiteiten. De maatschappelijke activiteitensubsidie heeft als doel het stimuleren van activiteiten die een maatschappelijke (meer)waarde hebben voor de lokale samenleving en kwetsbare inwoners in het bijzonder. Het is een resultaatgerichte (subsidie)methodiek, die het maatschappelijk effect van de gemeentelijke doelstellingen vergroot en tegelijk de extra inzet die vrijwilligersorganisaties daarvoor leveren, beloont. </text:p>
          </text:section>
          <text:section text:name="artikel_id1-3-2-2-3" text:style-name="artikel">
            <text:p text:style-name="artikel_kop_titel"><text:span text:style-name="artikel_kop_label">Artikel</text:span> <text:span text:style-name="artikel_kop_nr">3.</text:span> Aanvrager </text:p>
            <text:list text:style-name="id1-3-2-2-3-2">
              <text:list-item text:style-override="id1-3-2-2-3-2">
                <text:number>1.</text:number>
                <text:p text:style-name="al">De subsidieaanvraag kan uitsluitend worden ingediend door rechtspersoonlijkheid (vereniging of stichting) zonder winstoogmerk. </text:p>
              </text:list-item>
              <text:list-item text:style-override="id1-3-2-2-3-3">
                <text:number>2.</text:number>
                <text:p text:style-name="al">De organisatie is gevestigd of in substantiële mate werkzaam in de gemeente Stein. </text:p>
              </text:list-item>
            </text:list>
          </text:section>
          <text:section text:name="artikel_id1-3-2-2-4" text:style-name="artikel">
            <text:p text:style-name="artikel_kop_titel"><text:span text:style-name="artikel_kop_label">Artikel</text:span> <text:span text:style-name="artikel_kop_nr">4.</text:span> Subsidiabele activiteiten </text:p>
            <text:p text:style-name="al">Subsidie op grond van deze regeling kan worden verstrekt aan organisaties/ initiatieven die met hun activiteiten een bijdrage leveren aan onderstaande doelstellingen: </text:p>
            <text:list text:style-name="id1-3-2-2-4-3">
              <text:list-item text:style-override="id1-3-2-2-4-3-1">
                <text:number>1.</text:number>
                <text:p text:style-name="al">Inwoners (jongeren) kunnen zich ontwikkelen en hun capaciteiten benutten;</text:p>
              </text:list-item>
              <text:list-item text:style-override="id1-3-2-2-4-3-2">
                <text:number>2.</text:number>
                <text:p text:style-name="al">Inwoners (jongeren) groeien op in een positieve, stabiele en veilige omgeving; </text:p>
              </text:list-item>
              <text:list-item text:style-override="id1-3-2-2-4-3-3">
                <text:number>3.</text:number>
                <text:p text:style-name="al">Inwoners werken aan een gezonde toekomst; </text:p>
              </text:list-item>
              <text:list-item text:style-override="id1-3-2-2-4-3-4">
                <text:number>4.</text:number>
                <text:p text:style-name="al">Inwoners zijn sociaal actief en maken deel uit van een sociaal netwerk; </text:p>
              </text:list-item>
              <text:list-item text:style-override="id1-3-2-2-4-3-5">
                <text:number>5.</text:number>
                <text:p text:style-name="al">Inwoners ondersteunen elkaar en er is waardering voor vrijwilligers en mantelzorgers; </text:p>
              </text:list-item>
              <text:list-item text:style-override="id1-3-2-2-4-3-6">
                <text:number>6.</text:number>
                <text:p text:style-name="al">Inwoners voelen zich thuis in en zijn betrokken bij hun buurt en dorp; </text:p>
              </text:list-item>
              <text:list-item text:style-override="id1-3-2-2-4-3-7">
                <text:number>7.</text:number>
                <text:p text:style-name="al">Inwoners nemen verantwoordelijkheid voor hun eigen leven en zijn zelfredzaam zover als mogelijk is; </text:p>
              </text:list-item>
              <text:list-item text:style-override="id1-3-2-2-4-3-8">
                <text:number>8.</text:number>
                <text:p text:style-name="al">Inwoners doen mee in de maatschappij, ook als zij beperkingen hebben; </text:p>
              </text:list-item>
              <text:list-item text:style-override="id1-3-2-2-4-3-9">
                <text:number>9.</text:number>
                <text:p text:style-name="al">Inwoners kunnen zich cultureel en sportief ontplooien; </text:p>
              </text:list-item>
              <text:list-item text:style-override="id1-3-2-2-4-3-10">
                <text:number>10.</text:number>
                <text:p text:style-name="al">Daarbij worden activiteiten van vrijwilligersorganisaties gesubsidieerd die gericht zijn op samenwerking of fusie.</text:p>
              </text:list-item>
            </text:list>
          </text:section>
          <text:section text:name="artikel_id1-3-2-2-5" text:style-name="artikel">
            <text:p text:style-name="artikel_kop_titel"><text:span text:style-name="artikel_kop_label">Artikel</text:span> <text:span text:style-name="artikel_kop_nr">5.</text:span> Subsidiegrondslag </text:p>
            <text:list text:style-name="id1-3-2-2-5-2">
              <text:list-item text:style-override="id1-3-2-2-5-2">
                <text:number>1.</text:number>
                <text:p text:style-name="al">Het bepaalde in deze subsidieregeling is enkel van toepassing op de verstrekking van subsidies door het college van burgemeester en wethouders voor de in artikel 4 bedoelde activiteiten/initiatieven. </text:p>
              </text:list-item>
              <text:list-item text:style-override="id1-3-2-2-5-3">
                <text:number>2.</text:number>
                <text:p text:style-name="al">Voor deze subsidieregeling geldt een subsidieplafond, dat jaarlijks door de gemeenteraad wordt vastgesteld in de gemeentebegroting. </text:p>
              </text:list-item>
              <text:list-item text:style-override="id1-3-2-2-5-4">
                <text:number>3.</text:number>
                <text:p text:style-name="al">Subsidie wordt slechts verleend tot ten hoogste de in de gemeentebegroting opgenomen subsidiegelden (subsidieplafond). </text:p>
              </text:list-item>
              <text:list-item text:style-override="id1-3-2-2-5-5">
                <text:number>4.</text:number>
                <text:p text:style-name="al">De maatschappelijke activiteitensubsidie is van incidentele aard. De subsidie wordt verstrekt voor activiteiten die een éénmalig of experimenteel karakter dragen. </text:p>
              </text:list-item>
              <text:list-item text:style-override="id1-3-2-2-5-6">
                <text:number>5.</text:number>
                <text:p text:style-name="al">De subsidie kan doorgaans twee achtereenvolgende jaren voor dezelfde of nagenoeg dezelfde activiteit worden verstrekt. Indien de activiteit jaarlijks terugkeert en als succesvol en waardevol wordt beoordeeld, kan de subsidie vaker dan twee jaar worden verstrekt. </text:p>
              </text:list-item>
              <text:list-item text:style-override="id1-3-2-2-5-7">
                <text:number>6.</text:number>
                <text:p text:style-name="al">De gemeente subsidieert in een drietal categorieën, namelijk € 500, € 1.000 en € 1.500. Dit zijn maximumbedragen die gekoppeld zijn aan activiteitencategorieën zoals beschreven bij artikel 6 lid 4. </text:p>
              </text:list-item>
              <text:list-item text:style-override="id1-3-2-2-5-8">
                <text:number>7.</text:number>
                <text:p text:style-name="al">Aan de hand van een aantal toetsingscriteria zoals beschreven bij artikel 6, wordt de aanvraag beoordeeld en wordt vastgesteld voor welke categorie de aanvrager in aanmerking komt. </text:p>
              </text:list-item>
            </text:list>
          </text:section>
          <text:section text:name="artikel_id1-3-2-2-6" text:style-name="artikel">
            <text:p text:style-name="artikel_kop_titel"><text:span text:style-name="artikel_kop_label">Artikel</text:span> <text:span text:style-name="artikel_kop_nr">6.</text:span> Subsidiecriteria </text:p>
            <text:p text:style-name="al">Om in aanmerking te komen voor subsidie op grond van deze regeling moet de aanvraag aan een aantal criteria voldoen: </text:p>
            <text:list text:style-name="id1-3-2-2-6-3">
              <text:list-item text:style-override="id1-3-2-2-6-3-1">
                <text:number>1.</text:number>
                <text:p text:style-name="al">De activiteit moet: </text:p>
                <text:list text:style-name="id1-3-2-2-6-3-1-3">
                  <text:list-item text:style-override="id1-3-2-2-6-3-1-3-1">
                    <text:number>a)</text:number>
                    <text:p text:style-name="al">Afwijken van de reguliere kernactiviteiten; </text:p>
                  </text:list-item>
                  <text:list-item text:style-override="id1-3-2-2-6-3-1-3-2">
                    <text:number>b)</text:number>
                    <text:p text:style-name="al">Niet alleen gericht op eigen leden van de organisatie die het initiatief hebben genomen voor activiteit, maar ook op niet-leden en/of op kwetsbare inwoners; </text:p>
                    <text:p text:style-name="al">en; </text:p>
                  </text:list-item>
                  <text:list-item text:style-override="id1-3-2-2-6-3-1-3-3">
                    <text:number>c)</text:number>
                    <text:p text:style-name="al">In de gemeente Stein plaatsvinden en openbaar toegankelijk zijn.</text:p>
                  </text:list-item>
                </text:list>
              </text:list-item>
              <text:list-item text:style-override="id1-3-2-2-6-3-2">
                <text:number>2.</text:number>
                <text:p text:style-name="al">Er wordt geen subsidie verstrekt voor activiteiten die reeds op een andere wijze dan binnen de grenzen van de Algemene subsidieverordening van de gemeente Stein worden gesubsidieerd of voor activiteiten die een commercieel doel dienen. </text:p>
              </text:list-item>
              <text:list-item text:style-override="id1-3-2-2-6-3-3">
                <text:number>3.</text:number>
                <text:p text:style-name="al">De activiteiten moeten een bijdrage leveren aan de vergroting van de diversiteit van het aanbod aan maatschappelijke activiteiten in de gemeente. De volgende maatschappelijke pijlers zijn hierbij richtinggevend: </text:p>
                <text:list text:style-name="id1-3-2-2-6-3-3-3">
                  <text:list-item text:style-override="id1-3-2-2-6-3-3-3-1">
                    <text:number>a)</text:number>
                    <text:p text:style-name="al">Opgroeien en ontplooien: </text:p>
                    <text:list text:style-name="id1-3-2-2-6-3-3-3-1-3">
                      <text:list-item text:style-override="id1-3-2-2-6-3-3-3-1-3-1">
                        <text:number>i.</text:number>
                        <text:p text:style-name="al">De activiteiten zijn primair gericht op kinderen/jongeren om zich educatief, sociaal, creatief of recreatief te ontplooien en op een positieve wijze kunnen opgroeien; </text:p>
                      </text:list-item>
                    </text:list>
                  </text:list-item>
                  <text:list-item text:style-override="id1-3-2-2-6-3-3-3-2">
                    <text:number>b)</text:number>
                    <text:p text:style-name="al">Participatie van kwetsbare doelgroepen: </text:p>
                    <text:list text:style-name="id1-3-2-2-6-3-3-3-2-3">
                      <text:list-item text:style-override="id1-3-2-2-6-3-3-3-2-3-1">
                        <text:number>i.</text:number>
                        <text:p text:style-name="al">De activiteiten zijn primair gericht op kwetsbare doelgroepen zoals chronisch zieken, mensen met een beperking, kwetsbare senioren of mensen met een afstand tot de arbeidsmarkt. </text:p>
                      </text:list-item>
                    </text:list>
                  </text:list-item>
                  <text:list-item text:style-override="id1-3-2-2-6-3-3-3-3">
                    <text:number>c)</text:number>
                    <text:p text:style-name="al">Sociale en vitale kernen: </text:p>
                    <text:list text:style-name="id1-3-2-2-6-3-3-3-3-3">
                      <text:list-item text:style-override="id1-3-2-2-6-3-3-3-3-3-1">
                        <text:number>i.</text:number>
                        <text:p text:style-name="al">De activiteiten zijn gericht op het versterken van de leefbaarheid en sociale cohesie in de kern of wijk. </text:p>
                      </text:list-item>
                    </text:list>
                  </text:list-item>
                </text:list>
              </text:list-item>
              <text:list-item text:style-override="id1-3-2-2-6-3-4">
                <text:number>4.</text:number>
                <text:p text:style-name="al">De activiteiten worden gewogen op verschillende criteria en ingedeeld in één van de drie categorieën. Per categorie zijn criteria geformuleerd waar de activiteit aan moet voldoen. </text:p>
                <text:list text:style-name="id1-3-2-2-6-3-4-3">
                  <text:list-item text:style-override="id1-3-2-2-6-3-4-3-1">
                    <text:number>a)</text:number>
                    <text:p text:style-name="al">Categorie 1: maatschappelijke activiteitensubsidie van € 500 </text:p>
                    <text:list text:style-name="id1-3-2-2-6-3-4-3-1-3">
                      <text:list-item text:style-override="id1-3-2-2-6-3-4-3-1-3-1">
                        <text:number>i.</text:number>
                        <text:p text:style-name="al">De activiteit voldoet aan minimaal één doel zoals omschreven in artikel 2 </text:p>
                      </text:list-item>
                      <text:list-item text:style-override="id1-3-2-2-6-3-4-3-1-3-2">
                        <text:number>ii.</text:number>
                        <text:p text:style-name="al">Bereik: eigen kern</text:p>
                      </text:list-item>
                      <text:list-item text:style-override="id1-3-2-2-6-3-4-3-1-3-3">
                        <text:number>iii.</text:number>
                        <text:p text:style-name="al">Aantal bezoekers/deelnemers: 0 tot 100 </text:p>
                      </text:list-item>
                      <text:list-item text:style-override="id1-3-2-2-6-3-4-3-1-3-4">
                        <text:number>iv.</text:number>
                        <text:p text:style-name="al">Geen samenwerkingspartners </text:p>
                      </text:list-item>
                    </text:list>
                  </text:list-item>
                  <text:list-item text:style-override="id1-3-2-2-6-3-4-3-2">
                    <text:number>b)</text:number>
                    <text:p text:style-name="al">Categorie 2: maatschappelijke activiteitensubsidie van € 1.000 </text:p>
                    <text:list text:style-name="id1-3-2-2-6-3-4-3-2-3">
                      <text:list-item text:style-override="id1-3-2-2-6-3-4-3-2-3-1">
                        <text:number>i.</text:number>
                        <text:p text:style-name="al">De activiteit voldoet aan minimaal één doel zoals omschreven in artikel 2 </text:p>
                      </text:list-item>
                      <text:list-item text:style-override="id1-3-2-2-6-3-4-3-2-3-2">
                        <text:number>ii.</text:number>
                        <text:p text:style-name="al">Bereik: eigen kern </text:p>
                      </text:list-item>
                      <text:list-item text:style-override="id1-3-2-2-6-3-4-3-2-3-3">
                        <text:number>iii.</text:number>
                        <text:p text:style-name="al">Aantal bezoekers/deelnemers: 100 tot 200 </text:p>
                      </text:list-item>
                      <text:list-item text:style-override="id1-3-2-2-6-3-4-3-2-3-4">
                        <text:number>iv.</text:number>
                        <text:p text:style-name="al">Minimaal één samenwerkingspartner </text:p>
                      </text:list-item>
                    </text:list>
                  </text:list-item>
                  <text:list-item text:style-override="id1-3-2-2-6-3-4-3-3">
                    <text:number>c)</text:number>
                    <text:p text:style-name="al">Categorie 3: maatschappelijke activiteitensubsidie van €1.500 </text:p>
                    <text:list text:style-name="id1-3-2-2-6-3-4-3-3-3">
                      <text:list-item text:style-override="id1-3-2-2-6-3-4-3-3-3-1">
                        <text:number>i.</text:number>
                        <text:p text:style-name="al">De activiteit voldoet aan meerdere doelen zoals omschreven in artikel 2 </text:p>
                      </text:list-item>
                      <text:list-item text:style-override="id1-3-2-2-6-3-4-3-3-3-2">
                        <text:number>ii.</text:number>
                        <text:p text:style-name="al">Bereik: gemeente breed</text:p>
                      </text:list-item>
                      <text:list-item text:style-override="id1-3-2-2-6-3-4-3-3-3-3">
                        <text:number>iii.</text:number>
                        <text:p text:style-name="al">Aantal bezoekers/deelnemers: 200 tot 500 </text:p>
                      </text:list-item>
                      <text:list-item text:style-override="id1-3-2-2-6-3-4-3-3-3-4">
                        <text:number>iv.</text:number>
                        <text:p text:style-name="al">Minimaal één samenwerkingspartner </text:p>
                      </text:list-item>
                    </text:list>
                  </text:list-item>
                </text:list>
              </text:list-item>
              <text:list-item text:style-override="id1-3-2-2-6-3-5">
                <text:number>5.</text:number>
                <text:p text:style-name="al">Een organisatie geeft bij de subsidieaanvraag aan voor welke activiteit(en) en voor welke categorie, subsidie wordt aangevraagd. </text:p>
              </text:list-item>
              <text:list-item text:style-override="id1-3-2-2-6-3-6">
                <text:number>6.</text:number>
                <text:p text:style-name="al">Bij verregaande vorm van samenwerking of fusie tussen vrijwilligersorganisaties wordt op basis van een maatwerk-afweging bekeken of de betreffende organisaties in aanmerking komen voor een subsidie als tegemoetkoming in vergaderkosten, statutenwijziging, inschrijving KvK, etc. </text:p>
              </text:list-item>
            </text:list>
          </text:section>
          <text:section text:name="artikel_id1-3-2-2-7" text:style-name="artikel">
            <text:p text:style-name="artikel_kop_titel"><text:span text:style-name="artikel_kop_label">Artikel</text:span> <text:span text:style-name="artikel_kop_nr">7.</text:span> Indieningsvereisten </text:p>
            <text:list text:style-name="id1-3-2-2-7-2">
              <text:list-item text:style-override="id1-3-2-2-7-2">
                <text:number>1.</text:number>
                <text:p text:style-name="al">Een aanvraag voor een Maatschappelijke activiteitensubsidie gemeente Stein wordt uiterlijk twee maanden voor aanvang van de activiteit, waarop de aanvraag betrekking heeft, ingediend. De aanvraagperiode wordt jaarlijks verdeeld in vier gelijke subsidierondes. De subsidies dienen respectievelijk uiterlijk 31 maart, 30 juni, 30 september en 31 december te worden aangevraagd. Dit in afwijking van de in de ASV genoemde standaard aanvraagtermijn in artikel 6 lid 1. </text:p>
              </text:list-item>
              <text:list-item text:style-override="id1-3-2-2-7-3">
                <text:number>2.</text:number>
                <text:p text:style-name="al">De aanvraag wordt ingediend met behulp van het daarvoor bestemde aanvraagformulier (te vinden op www.gemeentestein.nl/subsidies). Het formulier vermeldt in elk geval: </text:p>
                <text:list text:style-name="id1-3-2-2-7-3-3">
                  <text:list-item text:style-override="id1-3-2-2-7-3-3-1">
                    <text:number>a)</text:number>
                    <text:p text:style-name="al">Naam en adres van de aanvrager (vrijwilligersorganisatie); </text:p>
                  </text:list-item>
                  <text:list-item text:style-override="id1-3-2-2-7-3-3-2">
                    <text:number>b)</text:number>
                    <text:p text:style-name="al">Naam en datum van de activiteit; </text:p>
                  </text:list-item>
                  <text:list-item text:style-override="id1-3-2-2-7-3-3-3">
                    <text:number>c)</text:number>
                    <text:p text:style-name="al">Een beschrijving van de activiteit waarvoor de subsidie wordt aangevraagd; </text:p>
                  </text:list-item>
                  <text:list-item text:style-override="id1-3-2-2-7-3-3-4">
                    <text:number>d)</text:number>
                    <text:p text:style-name="al">De doelen die met de activiteit worden nagestreefd, en hoe de activiteit een bijdrage levert aan deze doelen en gemeentelijke doelen zoals omschreven in artikel 4; </text:p>
                  </text:list-item>
                  <text:list-item text:style-override="id1-3-2-2-7-3-3-5">
                    <text:number>e)</text:number>
                    <text:p text:style-name="al">Het bereik van activiteit (kern, dorp, gemeente etc.); </text:p>
                  </text:list-item>
                  <text:list-item text:style-override="id1-3-2-2-7-3-3-6">
                    <text:number>f)</text:number>
                    <text:p text:style-name="al">Eventuele samenwerkingspartners; </text:p>
                  </text:list-item>
                  <text:list-item text:style-override="id1-3-2-2-7-3-3-7">
                    <text:number>g)</text:number>
                    <text:p text:style-name="al">Bij het indienen van het aanvraagformulier wordt een begroting voor de uit te voeren activiteit ingediend. </text:p>
                  </text:list-item>
                </text:list>
              </text:list-item>
            </text:list>
          </text:section>
          <text:section text:name="artikel_id1-3-2-2-8" text:style-name="artikel">
            <text:p text:style-name="artikel_kop_titel"><text:span text:style-name="artikel_kop_label">Artikel</text:span> <text:span text:style-name="artikel_kop_nr">8.</text:span> Wijze van verdeling </text:p>
            <text:list text:style-name="id1-3-2-2-8-2">
              <text:list-item text:style-override="id1-3-2-2-8-2">
                <text:number>1.</text:number>
                <text:p text:style-name="al">Voor de maatschappelijke activiteitensubsidie geldt een subsidieplafond dat jaarlijks door de gemeenteraad wordt vastgesteld in de gemeentebegroting. Subsidie wordt slechts verleend tot ten hoogste de in de gemeentebegroting opgenomen subsidiegelden (subsidieplafond). </text:p>
              </text:list-item>
              <text:list-item text:style-override="id1-3-2-2-8-3">
                <text:number>2.</text:number>
                <text:p text:style-name="al">Het subsidieplafond wordt evenredig verdeeld over vier subsidierondes. Indien het beschikbare bedrag niet geheel wordt uitgenut in een periode, dan wordt het resterende budget overgeheveld naar de volgende periode. Dit tot uiterlijk 31 december van het kalenderjaar waarop het plafond van toepassing is. </text:p>
              </text:list-item>
              <text:list-item text:style-override="id1-3-2-2-8-4">
                <text:number>3.</text:number>
                <text:p text:style-name="al">Indien het subsidieplafond wordt bereikt, wordt het beschikbare subsidiebudget per subsidieronde naar rato verdeeld onder de subsidieaanvragers. Dan wordt de subsidie van elke aanvrager gekort met een percentage dat gelijk is aan het percentage waarmee het totaal beschikbare subsidiebedrag wordt overschreden. </text:p>
              </text:list-item>
              <text:list-item text:style-override="id1-3-2-2-8-5">
                <text:number>4.</text:number>
                <text:p text:style-name="al">Aanvragen worden elke drie maanden na de sluiting van elke aanvraagtermijn binnen vijf weken door de gemeente beoordeeld. Mits hier goede gronden voor zijn kan de gemeente gemotiveerd deze beoordelingstermijn verlengen met 8 weken. De gemeente dient dit tijdens de eerste periode te communiceren richting de subsidieaanvrager. </text:p>
              </text:list-item>
            </text:list>
          </text:section>
          <text:section text:name="artikel_id1-3-2-2-9" text:style-name="artikel">
            <text:p text:style-name="artikel_kop_titel"><text:span text:style-name="artikel_kop_label">Artikel</text:span> <text:span text:style-name="artikel_kop_nr">9.</text:span> Verplichtingen verantwoording </text:p>
            <text:p text:style-name="al">In lijn met de bepalingen in de Algemene subsidieverordening, gelden voor deze subsidieregeling de volgende specifieke voorwaarden en bepalingen op het gebied van verantwoording: </text:p>
            <text:list text:style-name="id1-3-2-2-9-3">
              <text:list-item text:style-override="id1-3-2-2-9-3-1">
                <text:number>1.</text:number>
                <text:p text:style-name="al">Na subsidieverlening toont de subsidieontvanger aan bij de gemeente dat werkelijk gestart is met de (voorbereidingen van de) activiteit. </text:p>
              </text:list-item>
              <text:list-item text:style-override="id1-3-2-2-9-3-2">
                <text:number>2.</text:number>
                <text:p text:style-name="al">Organisaties leggen geen verantwoording af over de activiteiten die zij hebben uitgevoerd. Steekproefsgewijs worden controles uitgevoerd door de gemeente. </text:p>
              </text:list-item>
              <text:list-item text:style-override="id1-3-2-2-9-3-3">
                <text:number>3.</text:number>
                <text:p text:style-name="al">Indien het subsidiebedrag niet wordt uitgenut als gevolg van fundamentele wijzigingen dan wel annulering van de activiteit dan informeert de subsidieontvanger de gemeente hierover actief. </text:p>
              </text:list-item>
            </text:list>
          </text:section>
          <text:section text:name="artikel_id1-3-2-2-10" text:style-name="artikel">
            <text:p text:style-name="artikel_kop_titel"><text:span text:style-name="artikel_kop_label">Artikel</text:span> <text:span text:style-name="artikel_kop_nr">10.</text:span> Weigeringsgronden </text:p>
            <text:list text:style-name="id1-3-2-2-10-2">
              <text:list-item text:style-override="id1-3-2-2-10-2">
                <text:number>1.</text:number>
                <text:p text:style-name="al">Op grond van de weigeringsgronden in artikel 9 van de ASV kan de gemeente een subsidieaanvraag weigeren. </text:p>
              </text:list-item>
            </text:list>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Deze subsidieregeling wordt aangehaald als Subsidieregeling Maatschappelijke Activiteiten gemeente Stein 2026. </text:p>
              </text:list-item>
              <text:list-item text:style-override="id1-3-2-2-11-3">
                <text:number>2.</text:number>
                <text:p text:style-name="al">Deze regeling treedt in werking per 1 januari 2026.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Stein d.d. 15 april 2025. </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750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0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0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Onbekend</meta:user-defined>
    <meta:user-defined meta:name="DCTERMS.alternative">Subsidieregeling Maatschappelijke Activiteiten gemeente Stein 2026</meta:user-defined>
    <dc:language>nl</dc:language>
    <meta:user-defined meta:name="OVERHEIDop.locatietype/OVERHEIDop.gebiedsmarkering">Gemeente</meta:user-defined>
    <meta:user-defined meta:name="DC.title">Subsidieregeling Maatschappelijke Activiteiten gemeente Stein 2026</meta:user-defined>
    <meta:user-defined meta:name="DCTERMS.W3CDTF/DCTERMS.available">2025-05-19</meta:user-defined>
    <meta:user-defined meta:name="DCTERMS.W3CDTF/OVERHEIDop.jaargang">2025</meta:user-defined>
    <meta:user-defined meta:name="OVERHEIDop.publicationIssue">217503</meta:user-defined>
    <meta:user-defined meta:name="OVERHEIDop.betreftRegeling">CVDR739457_1</meta:user-defined>
    <meta:user-defined meta:name="xs:date/OVERHEIDop.startdatum">2026-01-01</meta:user-defined>
    <meta:user-defined meta:name="OVERHEIDop.GmbID/DC.identifier">gmb-2025-217503</meta:user-defined>
    <meta:user-defined meta:name="OVERHEIDop.versieInformatie"/>
  </office:meta>
</office:document-meta>
</file>