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2-4">
      <text:list-level-style-bullet text:bullet-char="-" text:level="1">
        <style:list-level-properties text:min-label-width="10mm"/>
      </text:list-level-style-bullet>
    </text:list-style>
    <text:list-style style:name="id1-3-2-2-1-4-1-3-5-2-4-1">
      <text:list-level-style-bullet text:bullet-char="-" text:level="1">
        <style:list-level-properties text:min-label-width="10mm"/>
      </text:list-level-style-bullet>
    </text:list-style>
    <text:list-style style:name="id1-3-2-2-1-4-1-3-5-2-4-2">
      <text:list-level-style-bullet text:bullet-char="-" text:level="1">
        <style:list-level-properties text:min-label-width="10mm"/>
      </text:list-level-style-bullet>
    </text:list-style>
    <text:list-style style:name="id1-3-2-2-1-4-1-3-5-2-4-3">
      <text:list-level-style-bullet text:bullet-char="-" text:level="1">
        <style:list-level-properties text:min-label-width="10mm"/>
      </text:list-level-style-bullet>
    </text:list-style>
    <text:list-style style:name="id1-3-2-2-1-4-1-3-5-2-4-4">
      <text:list-level-style-bullet text:bullet-char="-" text:level="1">
        <style:list-level-properties text:min-label-width="10mm"/>
      </text:list-level-style-bullet>
    </text:list-style>
    <text:list-style style:name="id1-3-2-2-1-4-1-3-5-2-4-5">
      <text:list-level-style-bullet text:bullet-char="-" text:level="1">
        <style:list-level-properties text:min-label-width="10mm"/>
      </text:list-level-style-bullet>
    </text:list-style>
    <text:list-style style:name="id1-3-2-2-1-4-1-3-5-2-6">
      <text:list-level-style-bullet text:bullet-char="-" text:level="1">
        <style:list-level-properties text:min-label-width="10mm"/>
      </text:list-level-style-bullet>
    </text:list-style>
    <text:list-style style:name="id1-3-2-2-1-4-1-3-5-2-6-1">
      <text:list-level-style-bullet text:bullet-char="-" text:level="1">
        <style:list-level-properties text:min-label-width="10mm"/>
      </text:list-level-style-bullet>
    </text:list-style>
    <text:list-style style:name="id1-3-2-2-1-4-1-3-5-2-6-2">
      <text:list-level-style-bullet text:bullet-char="-" text:level="1">
        <style:list-level-properties text:min-label-width="10mm"/>
      </text:list-level-style-bullet>
    </text:list-style>
    <text:list-style style:name="id1-3-2-2-1-4-1-3-5-2-6-3">
      <text:list-level-style-bullet text:bullet-char="-" text:level="1">
        <style:list-level-properties text:min-label-width="10mm"/>
      </text:list-level-style-bullet>
    </text:list-style>
    <text:list-style style:name="id1-3-2-2-1-4-1-3-5-2-6-4">
      <text:list-level-style-bullet text:bullet-char="-" text:level="1">
        <style:list-level-properties text:min-label-width="10mm"/>
      </text:list-level-style-bullet>
    </text:list-style>
    <text:list-style style:name="id1-3-2-2-1-4-1-3-5-2-6-5">
      <text:list-level-style-bullet text:bullet-char="-" text:level="1">
        <style:list-level-properties text:min-label-width="10mm"/>
      </text:list-level-style-bullet>
    </text:list-style>
    <text:list-style style:name="id1-3-2-2-1-4-1-3-5-2-6-6">
      <text:list-level-style-bullet text:bullet-char="-" text:level="1">
        <style:list-level-properties text:min-label-width="10mm"/>
      </text:list-level-style-bullet>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Leefbaarheid en Vitale gemeenschappen Gemeente Stein 2026 </text:p>
      <text:section text:name="regeling_id1-3-2" text:style-name="regeling">
        <text:section text:name="aanhef_id1-3-2-1" text:style-name="aanhef">
          <text:section text:name="preambule_id1-3-2-1-1" text:style-name="preambule">
            <text:p text:style-name="al">Het college van burgemeester en wethouders van Stein; </text:p>
            <text:p text:style-name="al"/>
            <text:p text:style-name="al">gelet op de Algemene subsidieverordening Gemeente Stein 2026; </text:p>
            <text:p text:style-name="al"/>
            <text:p text:style-name="al">besluiten vast te stellen de ‘Subsidieregeling Leefbaarheid en Vitale gemeenschappen Gemeente Stein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regeling wordt verstaan onder: </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cell_frame_all" table:number-rows-spanned="1" table:number-columns-spanned="1">
                    <text:list text:style-name="id1-3-2-2-1-4-1-3-1-1-1">
                      <text:list-item text:style-override="id1-3-2-2-1-4-1-3-1-1-1-1">
                        <text:number>a)</text:number>
                        <text:p text:style-name="table_al">aanvrager </text:p>
                      </text:list-item>
                    </text:list>
                  </table:table-cell>
                  <table:table-cell table:style-name="cell_frame_all" table:number-rows-spanned="1" table:number-columns-spanned="1">
                    <text:p text:style-name="table_al">een persoon of rechtspersoon (vereniging of stichting) die als vrijwilligersorganisatie bestaande uit actieve inwoners (niet professioneel) binnen </text:p>
                    <text:p text:style-name="table_al">een kern van de gemeente Stein zonder winstoogmerk actief is om bij te dragen aan de vitaliteit en leefbaarheid van de gemeenschap en daarvoor subsidies aanvragen. Het betreft hier inwoner(s) van de gemeente Stein of een DorpsOntwikkelingsProces (hierna DOP) waarin inwoners in gemeenschap hun krachten gebundeld hebben. </text:p>
                  </table:table-cell>
                </table:table-row>
                <table:table-row table:style-name="row">
                  <table:table-cell table:style-name="cell_frame_all" table:number-rows-spanned="1" table:number-columns-spanned="1">
                    <text:list text:style-name="id1-3-2-2-1-4-1-3-2-1-1">
                      <text:list-item text:style-override="id1-3-2-2-1-4-1-3-2-1-1-1">
                        <text:number>b)</text:number>
                        <text:p text:style-name="table_al">ASV </text:p>
                      </text:list-item>
                    </text:list>
                  </table:table-cell>
                  <table:table-cell table:style-name="cell_frame_all" table:number-rows-spanned="1" table:number-columns-spanned="1">
                    <text:p text:style-name="table_al">de Algemene subsidieverordening gemeente Stein 2026. </text:p>
                  </table:table-cell>
                </table:table-row>
                <table:table-row table:style-name="row">
                  <table:table-cell table:style-name="cell_frame_all" table:number-rows-spanned="1" table:number-columns-spanned="1">
                    <text:list text:style-name="id1-3-2-2-1-4-1-3-3-1-1">
                      <text:list-item text:style-override="id1-3-2-2-1-4-1-3-3-1-1-1">
                        <text:number>c)</text:number>
                        <text:p text:style-name="table_al">college </text:p>
                      </text:list-item>
                    </text:list>
                  </table:table-cell>
                  <table:table-cell table:style-name="cell_frame_all" table:number-rows-spanned="1" table:number-columns-spanned="1">
                    <text:p text:style-name="table_al">college van burgemeester en wethouders gemeente Stein. </text:p>
                  </table:table-cell>
                </table:table-row>
                <table:table-row table:style-name="row">
                  <table:table-cell table:style-name="cell_frame_all" table:number-rows-spanned="1" table:number-columns-spanned="1">
                    <text:list text:style-name="id1-3-2-2-1-4-1-3-4-1-1">
                      <text:list-item text:style-override="id1-3-2-2-1-4-1-3-4-1-1-1">
                        <text:number>d)</text:number>
                        <text:p text:style-name="table_al">deelsubsidieplafond </text:p>
                      </text:list-item>
                    </text:list>
                  </table:table-cell>
                  <table:table-cell table:style-name="cell_frame_all" table:number-rows-spanned="1" table:number-columns-spanned="1">
                    <text:p text:style-name="table_al">een deelbudget van een subsidieplafond. </text:p>
                  </table:table-cell>
                </table:table-row>
                <table:table-row table:style-name="row">
                  <table:table-cell table:style-name="cell_frame_all" table:number-rows-spanned="1" table:number-columns-spanned="1">
                    <text:list text:style-name="id1-3-2-2-1-4-1-3-5-1-1">
                      <text:list-item text:style-override="id1-3-2-2-1-4-1-3-5-1-1-1">
                        <text:number>e)</text:number>
                        <text:p text:style-name="table_al">kernen </text:p>
                      </text:list-item>
                    </text:list>
                  </table:table-cell>
                  <table:table-cell table:style-name="cell_frame_all" table:number-rows-spanned="1" table:number-columns-spanned="1">
                    <text:p text:style-name="table_al">de gemeente Stein kent diverse hoofdkernen en subkernen (ook wel dorpen en buurtschappen): </text:p>
                    <text:p text:style-name="table_al"/>
                    <text:p text:style-name="table_al">Hoofdkernen: </text:p>
                    <text:list text:style-name="id1-3-2-2-1-4-1-3-5-2-4">
                      <text:list-item text:style-override="id1-3-2-2-1-4-1-3-5-2-4-1">
                        <text:number>-</text:number>
                        <text:p text:style-name="table_al">Berg aan de Maas </text:p>
                      </text:list-item>
                      <text:list-item text:style-override="id1-3-2-2-1-4-1-3-5-2-4-2">
                        <text:number>-</text:number>
                        <text:p text:style-name="table_al">Elsloo </text:p>
                      </text:list-item>
                      <text:list-item text:style-override="id1-3-2-2-1-4-1-3-5-2-4-3">
                        <text:number>-</text:number>
                        <text:p text:style-name="table_al">Meers </text:p>
                      </text:list-item>
                      <text:list-item text:style-override="id1-3-2-2-1-4-1-3-5-2-4-4">
                        <text:number>-</text:number>
                        <text:p text:style-name="table_al">Stein </text:p>
                      </text:list-item>
                      <text:list-item text:style-override="id1-3-2-2-1-4-1-3-5-2-4-5">
                        <text:number>-</text:number>
                        <text:p text:style-name="table_al">Urmond </text:p>
                      </text:list-item>
                    </text:list>
                    <text:p text:style-name="table_al">Subkernen: </text:p>
                    <text:list text:style-name="id1-3-2-2-1-4-1-3-5-2-6">
                      <text:list-item text:style-override="id1-3-2-2-1-4-1-3-5-2-6-1">
                        <text:number>-</text:number>
                        <text:p text:style-name="table_al">Catsop (Elsloo)Kerensheide (Stein) </text:p>
                      </text:list-item>
                      <text:list-item text:style-override="id1-3-2-2-1-4-1-3-5-2-6-2">
                        <text:number>-</text:number>
                        <text:p text:style-name="table_al">Maasband </text:p>
                      </text:list-item>
                      <text:list-item text:style-override="id1-3-2-2-1-4-1-3-5-2-6-3">
                        <text:number>-</text:number>
                        <text:p text:style-name="table_al">Nattenhoven </text:p>
                      </text:list-item>
                      <text:list-item text:style-override="id1-3-2-2-1-4-1-3-5-2-6-4">
                        <text:number>-</text:number>
                        <text:p text:style-name="table_al">Nieuwdorp (Stein) </text:p>
                      </text:list-item>
                      <text:list-item text:style-override="id1-3-2-2-1-4-1-3-5-2-6-5">
                        <text:number>-</text:number>
                        <text:p text:style-name="table_al">Oud-Stein (Stein) </text:p>
                      </text:list-item>
                      <text:list-item text:style-override="id1-3-2-2-1-4-1-3-5-2-6-6">
                        <text:number>-</text:number>
                        <text:p text:style-name="table_al">Stein centrum (Stein) </text:p>
                      </text:list-item>
                    </text:list>
                  </table:table-cell>
                </table:table-row>
                <table:table-row table:style-name="row">
                  <table:table-cell table:style-name="cell_frame_all" table:number-rows-spanned="1" table:number-columns-spanned="1">
                    <text:list text:style-name="id1-3-2-2-1-4-1-3-6-1-1">
                      <text:list-item text:style-override="id1-3-2-2-1-4-1-3-6-1-1-1">
                        <text:number>f)</text:number>
                        <text:p text:style-name="table_al">eenmalige subsidie </text:p>
                      </text:list-item>
                    </text:list>
                  </table:table-cell>
                  <table:table-cell table:style-name="cell_frame_all" table:number-rows-spanned="1" table:number-columns-spanned="1">
                    <text:p text:style-name="table_al">een subsidie voor een eenmalige activiteit. </text:p>
                  </table:table-cell>
                </table:table-row>
                <table:table-row table:style-name="row">
                  <table:table-cell table:style-name="cell_frame_all" table:number-rows-spanned="1" table:number-columns-spanned="1">
                    <text:list text:style-name="id1-3-2-2-1-4-1-3-7-1-1">
                      <text:list-item text:style-override="id1-3-2-2-1-4-1-3-7-1-1-1">
                        <text:number>g)</text:number>
                        <text:p text:style-name="table_al">gemeenschap </text:p>
                      </text:list-item>
                    </text:list>
                  </table:table-cell>
                  <table:table-cell table:style-name="cell_frame_all" table:number-rows-spanned="1" table:number-columns-spanned="1">
                    <text:p text:style-name="table_al">kernen in de gemeente Stein waarin inwoners wonen, leven, recreëren en werken. </text:p>
                  </table:table-cell>
                </table:table-row>
                <table:table-row table:style-name="row">
                  <table:table-cell table:style-name="cell_frame_all" table:number-rows-spanned="1" table:number-columns-spanned="1">
                    <text:list text:style-name="id1-3-2-2-1-4-1-3-8-1-1">
                      <text:list-item text:style-override="id1-3-2-2-1-4-1-3-8-1-1-1">
                        <text:number>h)</text:number>
                        <text:p text:style-name="table_al">gemeente </text:p>
                      </text:list-item>
                    </text:list>
                  </table:table-cell>
                  <table:table-cell table:style-name="cell_frame_all" table:number-rows-spanned="1" table:number-columns-spanned="1">
                    <text:p text:style-name="table_al">de gemeente Stein. </text:p>
                  </table:table-cell>
                </table:table-row>
                <table:table-row table:style-name="row">
                  <table:table-cell table:style-name="cell_frame_all" table:number-rows-spanned="1" table:number-columns-spanned="1">
                    <text:list text:style-name="id1-3-2-2-1-4-1-3-9-1-1">
                      <text:list-item text:style-override="id1-3-2-2-1-4-1-3-9-1-1-1">
                        <text:number>i)</text:number>
                        <text:p text:style-name="table_al">initiatief </text:p>
                      </text:list-item>
                    </text:list>
                  </table:table-cell>
                  <table:table-cell table:style-name="cell_frame_all" table:number-rows-spanned="1" table:number-columns-spanned="1">
                    <text:p text:style-name="table_al">initiatieven die bijdragen aan het behouden of verbeteren van de leefbaarheid en vitaliteit van de gemeenschap. Hierbij gaat het om initiatieven vanuit de gemeenschap die voor iedereen toegankelijk zijn (zowel fysiek als financieel), eventueel met behulp van een of meer maatschappelijke organisaties. </text:p>
                  </table:table-cell>
                </table:table-row>
                <table:table-row table:style-name="row">
                  <table:table-cell table:style-name="cell_frame_all" table:number-rows-spanned="1" table:number-columns-spanned="1">
                    <text:list text:style-name="id1-3-2-2-1-4-1-3-10-1-1">
                      <text:list-item text:style-override="id1-3-2-2-1-4-1-3-10-1-1-1">
                        <text:number>j)</text:number>
                        <text:p text:style-name="table_al">leefbaarheid </text:p>
                      </text:list-item>
                    </text:list>
                  </table:table-cell>
                  <table:table-cell table:style-name="cell_frame_all" table:number-rows-spanned="1" table:number-columns-spanned="1">
                    <text:p text:style-name="table_al">het faciliteren van gemeenschappen bij het regisseren, realiseren dan wel in stand houden van hun eigen, krachtige sociale verbanden, die zelf richting en invulling geven aan hun eigen leefomgeving. Binnen deze gemeenschap is aandacht en ontwikkelingsruimte voor iedereen die op een positieve wijze hiervan deel wil uitmaken en een bijdrage wil leveren. </text:p>
                  </table:table-cell>
                </table:table-row>
                <table:table-row table:style-name="row">
                  <table:table-cell table:style-name="cell_frame_all" table:number-rows-spanned="1" table:number-columns-spanned="1">
                    <text:list text:style-name="id1-3-2-2-1-4-1-3-11-1-1">
                      <text:list-item text:style-override="id1-3-2-2-1-4-1-3-11-1-1-1">
                        <text:number>k)</text:number>
                        <text:p text:style-name="table_al">periodieke subsidie </text:p>
                      </text:list-item>
                    </text:list>
                  </table:table-cell>
                  <table:table-cell table:style-name="cell_frame_all" table:number-rows-spanned="1" table:number-columns-spanned="1">
                    <text:p text:style-name="table_al">een subsidie voor structurele activiteiten die per jaar wordt verstrekt. </text:p>
                  </table:table-cell>
                </table:table-row>
                <table:table-row table:style-name="row">
                  <table:table-cell table:style-name="cell_frame_all" table:number-rows-spanned="1" table:number-columns-spanned="1">
                    <text:list text:style-name="id1-3-2-2-1-4-1-3-12-1-1">
                      <text:list-item text:style-override="id1-3-2-2-1-4-1-3-12-1-1-1">
                        <text:number>l)</text:number>
                        <text:p text:style-name="table_al">raad </text:p>
                      </text:list-item>
                    </text:list>
                  </table:table-cell>
                  <table:table-cell table:style-name="cell_frame_all" table:number-rows-spanned="1" table:number-columns-spanned="1">
                    <text:p text:style-name="table_al">de gemeenteraad van de gemeente Stein. </text:p>
                  </table:table-cell>
                </table:table-row>
                <table:table-row table:style-name="row">
                  <table:table-cell table:style-name="cell_frame_all" table:number-rows-spanned="1" table:number-columns-spanned="1">
                    <text:list text:style-name="id1-3-2-2-1-4-1-3-13-1-1">
                      <text:list-item text:style-override="id1-3-2-2-1-4-1-3-13-1-1-1">
                        <text:number>m)</text:number>
                        <text:p text:style-name="table_al">subsidieplafond </text:p>
                      </text:list-item>
                    </text:list>
                  </table:table-cell>
                  <table:table-cell table:style-name="cell_frame_all" table:number-rows-spanned="1" table:number-columns-spanned="1">
                    <text:p text:style-name="table_al">het bedrag dat gedurende een bepaald tijdvak maximaal beschikbaar is voor de op grond van deze subsidieregeling te verlenen subsidies. De raad stelt het subsidieplafond per subsidieregeling jaarlijks vast met de vaststelling van de gemeentebegroting. </text:p>
                  </table:table-cell>
                </table:table-row>
                <table:table-row table:style-name="row">
                  <table:table-cell table:style-name="cell_frame_all" table:number-rows-spanned="1" table:number-columns-spanned="1">
                    <text:list text:style-name="id1-3-2-2-1-4-1-3-14-1-1">
                      <text:list-item text:style-override="id1-3-2-2-1-4-1-3-14-1-1-1">
                        <text:number>n)</text:number>
                        <text:p text:style-name="table_al">vitale gemeenschap </text:p>
                      </text:list-item>
                    </text:list>
                  </table:table-cell>
                  <table:table-cell table:style-name="cell_frame_all" table:number-rows-spanned="1" table:number-columns-spanned="1">
                    <text:p text:style-name="table_al">een gemeenschap die in staat is om, eventueel met behulp van derden, overheid en of maatschappelijke organisaties, haar leefomgeving zelf in stand te houden. Binnen deze gemeenschap is aandacht en ontwikkelingsruimte voor iedereen die op een positieve wijze hiervan deel wil uitmaken en een bijdrage wil lever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 </text:p>
            <text:p text:style-name="al">Deze subsidieregeling heeft als doel om de ontwikkeling van vitale gemeenschappen binnen de gemeente Stein te stimuleren door te investeren in kernen binnen de gemeente Stein die in staat zijn om, eventueel met behulp van derden, overheid en of maatschappelijke organisaties, hun leefomgeving zelf in stand te houden. Er wordt geïnvesteerd in de initiatieven van inwoners en DorpsOntwikkelingsProcessen (waarin inwoners binnen een gemeenschap hun krachten gebundeld hebben). </text:p>
          </text:section>
          <text:section text:name="artikel_id1-3-2-2-3" text:style-name="artikel">
            <text:p text:style-name="artikel_kop_titel"><text:span text:style-name="artikel_kop_label">Artikel</text:span> <text:span text:style-name="artikel_kop_nr">3.</text:span> Aanvrager </text:p>
            <text:list text:style-name="id1-3-2-2-3-2">
              <text:list-item text:style-override="id1-3-2-2-3-2">
                <text:number>1.</text:number>
                <text:p text:style-name="al">De subsidieaanvraag kan uitsluitend ingediend worden door een (rechts)persoon zonder winstoogmerk die een schriftelijk verzoek indient om subsidie te verkrijgen zijnde: inwoners van de gemeente Stein én DorpsOntwikkelingsProces (hierna DOP) waarin inwoners in een gemeenschap hun krachten gebundeld hebben. </text:p>
              </text:list-item>
              <text:list-item text:style-override="id1-3-2-2-3-3">
                <text:number>2.</text:number>
                <text:p text:style-name="al">Het DOP is een rechtspersoon (vereniging of stichting) die als vrijwilligersorganisatie – bestaande uit actieve inwoners (niet professioneel) binnen een kern van de gemeente Stein – actief is om bij te dragen aan de vitaliteit en leefbaarheid van de gemeenschap. (Het bestuur van) iedere DOP dient zoveel mogelijk een afspiegeling te zijn van de bevolkingssamenstelling van de betreffende kern. </text:p>
              </text:list-item>
              <text:list-item text:style-override="id1-3-2-2-3-4">
                <text:number>3.</text:number>
                <text:p text:style-name="al">De periodieke subsidie wordt uitsluitend verstrekt aan DOP’s die zijn gericht op de inwoners van de gemeente Stein. </text:p>
              </text:list-item>
            </text:list>
          </text:section>
          <text:section text:name="artikel_id1-3-2-2-4" text:style-name="artikel">
            <text:p text:style-name="artikel_kop_titel"><text:span text:style-name="artikel_kop_label">Artikel</text:span> <text:span text:style-name="artikel_kop_nr">4.</text:span> Subsidiabele activiteiten </text:p>
            <text:list text:style-name="id1-3-2-2-4-2">
              <text:list-item text:style-override="id1-3-2-2-4-2">
                <text:number>1.</text:number>
                <text:p text:style-name="al">Periodieke of eenmalige subsidies op grond van deze regeling kunnen worden verstrekt aan initiatieven die bijdragen aan het bevorderen van de leefbaarheid, sociale contacten, betrokkenheid, duurzaamheid en/of toekomstbestendigheid van de kern in de gemeente Stein. </text:p>
              </text:list-item>
              <text:list-item text:style-override="id1-3-2-2-4-3">
                <text:number>2.</text:number>
                <text:p text:style-name="al">Ten aanzien van de periodieke subsidie geldt dat een periodieke subsidie kan worden verstrekt voor activiteiten die er duurzaam en structureel voor zorgen dat burgers verantwoordelijkheid nemen voor het behouden of verbeteren van de leefbaarheid in de gemeente Stein en daartoe op eigen initiatief actie ondernemen. Een en ander passend binnen de ‘Uitgangspunten voor de doorontwikkeling van het DOP in de gemeente Stein 2015-2020’ en het ‘Participatiebeleid Wie doet er mee?! 2021’ of opvolgende beleidsnota’s. </text:p>
              </text:list-item>
              <text:list-item text:style-override="id1-3-2-2-4-4">
                <text:number>3.</text:number>
                <text:p text:style-name="al">Ten aanzien van de eenmalige subsidie geldt dat deze uitsluitend kan worden verstrekt voor: </text:p>
                <text:list text:style-name="id1-3-2-2-4-4-3">
                  <text:list-item text:style-override="id1-3-2-2-4-4-3-1">
                    <text:number>a)</text:number>
                    <text:p text:style-name="al">Initiatieven die bijdragen aan het behouden of verbeteren van de leefbaarheid en vitaliteit van de gemeenschap (kern). Hierbij gaat het om initiatieven vanuit de gemeenschap die voor iedereen toegankelijk zijn (zowel fysiek als financieel), eventueel met behulp van een of meer maatschappelijke organisaties. </text:p>
                  </text:list-item>
                  <text:list-item text:style-override="id1-3-2-2-4-4-3-2">
                    <text:number>b)</text:number>
                    <text:p text:style-name="al">Het oprichten van een rechtspersoon ten behoeve van de uitvoering waarbij de doelstelling van deze rechtspersoon in het verlengde ligt van of dient ter uitvoering van gemeentelijk beleid en beleidsdoelstellingen. </text:p>
                  </text:list-item>
                  <text:list-item text:style-override="id1-3-2-2-4-4-3-3">
                    <text:number>c)</text:number>
                    <text:p text:style-name="al">Activiteiten die georganiseerd worden voor en door de gemeenschap van Stein, die mogelijk een structureel karakter krijgen, maar waarvoor nog niet eerder subsidie is verleend. </text:p>
                  </text:list-item>
                </text:list>
              </text:list-item>
            </text:list>
          </text:section>
          <text:section text:name="artikel_id1-3-2-2-5" text:style-name="artikel">
            <text:p text:style-name="artikel_kop_titel"><text:span text:style-name="artikel_kop_label">Artikel</text:span> <text:span text:style-name="artikel_kop_nr">5.</text:span> Subsidieplafond </text:p>
            <text:list text:style-name="id1-3-2-2-5-2">
              <text:list-item text:style-override="id1-3-2-2-5-2">
                <text:number>1.</text:number>
                <text:p text:style-name="al">Het bepaalde in deze subsidieregeling is enkel van toepassing op de verstrekking van subsidies door het college van burgemeester en wethouders voor de in artikel 4 bedoelde initiatieven. </text:p>
              </text:list-item>
              <text:list-item text:style-override="id1-3-2-2-5-3">
                <text:number>2.</text:number>
                <text:p text:style-name="al">Voor de Subsidieregeling Leefbaarheid en Vitale gemeenschappen gemeente Stein geldt een subsidieplafond dat jaarlijks door de gemeenteraad wordt vastgesteld in de gemeentebegroting. Dit plafond bestaat uit verschillende deelbudgetten (deelsubsidieplafonds) voor de verschillende soorten aanvragers:</text:p>
                <text:list text:style-name="id1-3-2-2-5-3-3">
                  <text:list-item text:style-override="id1-3-2-2-5-3-3-1">
                    <text:number>a)</text:number>
                    <text:p text:style-name="al">Deelplafond voor initiatieven van burgers; </text:p>
                  </text:list-item>
                  <text:list-item text:style-override="id1-3-2-2-5-3-3-2">
                    <text:number>b)</text:number>
                    <text:p text:style-name="al">Deelplafond voor DOP’s met maximaal per DOP per jaar een basisbedrag en een aanvullend bedrag per inwoner. </text:p>
                  </text:list-item>
                </text:list>
              </text:list-item>
              <text:list-item text:style-override="id1-3-2-2-5-4">
                <text:number>3.</text:number>
                <text:p text:style-name="al">Aan de hand van een aantal toetsingscriteria zoals beschreven bij artikel 6, wordt de aanvraag beoordeeld en het subsidiebedrag vastgesteld. </text:p>
              </text:list-item>
            </text:list>
          </text:section>
          <text:section text:name="artikel_id1-3-2-2-6" text:style-name="artikel">
            <text:p text:style-name="artikel_kop_titel"><text:span text:style-name="artikel_kop_label">Artikel</text:span> <text:span text:style-name="artikel_kop_nr">6.</text:span> Subsidiecriteria </text:p>
            <text:p text:style-name="al">Om in aanmerking te komen voor subsidie op grond van deze regeling is het nodig dat aan een aantal criteria wordt voldaan, te weten: </text:p>
            <text:list text:style-name="id1-3-2-2-6-3">
              <text:list-item text:style-override="id1-3-2-2-6-3-1">
                <text:number>a)</text:number>
                <text:p text:style-name="al">Het initiatief beoogt een gemeenschappelijk doel en staat open voor inwoners. </text:p>
              </text:list-item>
              <text:list-item text:style-override="id1-3-2-2-6-3-2">
                <text:number>b)</text:number>
                <text:p text:style-name="al">Het initiatief draagt bij aan het bevorderen van de leefbaarheid, sociale contacten, betrokkenheid, duurzaamheid en/of toekomstbestendigheid van de kern. </text:p>
              </text:list-item>
              <text:list-item text:style-override="id1-3-2-2-6-3-3">
                <text:number>c)</text:number>
                <text:p text:style-name="al">Het betreft een initiatief van, voor en door inwoners uit de gemeente Stein dat eventueel in samenwerking met stichtingen, verenigingen of professionele organisaties wordt uitgevoerd. </text:p>
              </text:list-item>
              <text:list-item text:style-override="id1-3-2-2-6-3-4">
                <text:number>d)</text:number>
                <text:p text:style-name="al">Er is afstemming geweest over het initiatief met DOP-werkgroep(en) en/of inwoners in de betreffende kern of gemeente die mogelijk gevolgen gaan ondervinden van het initiatief. </text:p>
              </text:list-item>
              <text:list-item text:style-override="id1-3-2-2-6-3-5">
                <text:number>e)</text:number>
                <text:p text:style-name="al">Subsidie kan alleen worden aangewend voor een initiatief zonder commerciële doeleinden. </text:p>
              </text:list-item>
              <text:list-item text:style-override="id1-3-2-2-6-3-6">
                <text:number>f)</text:number>
                <text:p text:style-name="al">De begroting is transparant opgesteld. Duidelijk moet zijn welke opbrengsten (ook van andere financiers) en uitgaven het initiatief met zich meebrengt. </text:p>
              </text:list-item>
              <text:list-item text:style-override="id1-3-2-2-6-3-7">
                <text:number>g)</text:number>
                <text:p text:style-name="al">De begroting laat duidelijk blijken dat er een financiële noodzaak tot een subsidieaanvraag is. </text:p>
              </text:list-item>
              <text:list-item text:style-override="id1-3-2-2-6-3-8">
                <text:number>h)</text:number>
                <text:p text:style-name="al">Subsidie wordt verleend als bijdragen in de kosten die direct betrekking hebben op het initiatief, zoals artiesten/sprekers, accommodatie, organisatie, materiaal, communicatie en ontwerp- en onderzoekskosten. </text:p>
              </text:list-item>
              <text:list-item text:style-override="id1-3-2-2-6-3-9">
                <text:number>i)</text:number>
                <text:p text:style-name="al">Er is een aanvraag ingediend conform de in artikel 7 beschreven voorwaarden. </text:p>
              </text:list-item>
            </text:list>
          </text:section>
          <text:section text:name="artikel_id1-3-2-2-7" text:style-name="artikel">
            <text:p text:style-name="artikel_kop_titel"><text:span text:style-name="artikel_kop_label">Artikel</text:span> <text:span text:style-name="artikel_kop_nr">7.</text:span> Indieningsvereisten </text:p>
            <text:list text:style-name="id1-3-2-2-7-2">
              <text:list-item text:style-override="id1-3-2-2-7-2">
                <text:number>1.</text:number>
                <text:p text:style-name="al">Een aanvraag voor een subsidie Leefbaarheid en Vitale gemeenschappen gemeente Stein zoals bedoeld in artikel 5 lid 2 sub a wordt uiterlijk zes weken voor de start van het initiatief, waarop de aanvraag betrekking heeft, ingediend. Dit in afwijking van de in de ASV genoemde standaard aanvraagtermijn in artikel 6 lid 1. </text:p>
              </text:list-item>
              <text:list-item text:style-override="id1-3-2-2-7-3">
                <text:number>2.</text:number>
                <text:p text:style-name="al">Een aanvraag voor een subsidie Leefbaarheid en Vitale gemeenschappen gemeente Stein zoals bedoeld in artikel 5 lid 2 sub b wordt uiterlijk 1 juli in het kalenderjaar voorafgaand aan het lopende jaar ingediend. </text:p>
              </text:list-item>
              <text:list-item text:style-override="id1-3-2-2-7-4">
                <text:number>3.</text:number>
                <text:p text:style-name="al">De aanvraag wordt ingediend met behulp van het daarvoor bestemde aanvraagformulier (te vinden op www.gemeentestein.nl/subsidies). Het formulier vermeldt in elk geval: </text:p>
                <text:list text:style-name="id1-3-2-2-7-4-3">
                  <text:list-item text:style-override="id1-3-2-2-7-4-3-1">
                    <text:number>a)</text:number>
                    <text:p text:style-name="al">Naam en contactgegevens aanvrager; </text:p>
                  </text:list-item>
                  <text:list-item text:style-override="id1-3-2-2-7-4-3-2">
                    <text:number>b)</text:number>
                    <text:p text:style-name="al">Aanleiding en beschrijving doel; </text:p>
                  </text:list-item>
                  <text:list-item text:style-override="id1-3-2-2-7-4-3-3">
                    <text:number>c)</text:number>
                    <text:p text:style-name="al">Een beschrijving van het initiatief waarvoor de subsidie wordt aangevraagd; </text:p>
                  </text:list-item>
                  <text:list-item text:style-override="id1-3-2-2-7-4-3-4">
                    <text:number>d)</text:number>
                    <text:p text:style-name="al">Het beoogde resultaat; </text:p>
                  </text:list-item>
                  <text:list-item text:style-override="id1-3-2-2-7-4-3-5">
                    <text:number>e)</text:number>
                    <text:p text:style-name="al">Bijdrage aan gemeentelijke doelen; </text:p>
                  </text:list-item>
                  <text:list-item text:style-override="id1-3-2-2-7-4-3-6">
                    <text:number>f)</text:number>
                    <text:p text:style-name="al">Tijdpad realisatie; </text:p>
                  </text:list-item>
                  <text:list-item text:style-override="id1-3-2-2-7-4-3-7">
                    <text:number>g</text:number>
                    <text:p text:style-name="al">Aantonen afstemming met DOP’s en/of inwoners met het oog op krijgen van draagvlak; </text:p>
                  </text:list-item>
                  <text:list-item text:style-override="id1-3-2-2-7-4-3-8">
                    <text:number>h)</text:number>
                    <text:p text:style-name="al">Een begroting van inkomsten en uitgaven; </text:p>
                  </text:list-item>
                  <text:list-item text:style-override="id1-3-2-2-7-4-3-9">
                    <text:number>i)</text:number>
                    <text:p text:style-name="al">In de begroting wordt aangegeven hoe hoog eigen inzet/ bijdragen zijn; </text:p>
                  </text:list-item>
                  <text:list-item text:style-override="id1-3-2-2-7-4-3-10">
                    <text:number>j)</text:number>
                    <text:p text:style-name="al">Omschrijving wanneer en op welke wijze evaluatie van het initiatief plaatsvindt. </text:p>
                  </text:list-item>
                </text:list>
              </text:list-item>
            </text:list>
          </text:section>
          <text:section text:name="artikel_id1-3-2-2-8" text:style-name="artikel">
            <text:p text:style-name="artikel_kop_titel"><text:span text:style-name="artikel_kop_label">Artikel</text:span> <text:span text:style-name="artikel_kop_nr">8.</text:span> Wijze van verdeling </text:p>
            <text:list text:style-name="id1-3-2-2-8-2">
              <text:list-item text:style-override="id1-3-2-2-8-2">
                <text:number>1.</text:number>
                <text:p text:style-name="al">De subsidiegelden zoals bedoeld bij artikel 5 lid 2 sub a kunnen het hele jaar door worden ingediend en worden op volgorde van binnenkomst verdeeld, totdat het beschikbare subsidiebudget is uitgenut. De aanvragen worden behandeld in twee aanvraagperiodes per jaar, waarbij voor elke periode een apart subdeelplafond geldt, zijnde: 1 januari tot en met 30 juni en 1 juli tot en met 31 december. Indien het beschikbare bedrag niet geheel wordt uitgenut in de eerste subsidieronde, wordt het resterende budget overgeheveld naar de tweede subsidieronde van het kalenderjaar waarop het plafond van toepassing is. </text:p>
              </text:list-item>
              <text:list-item text:style-override="id1-3-2-2-8-3">
                <text:number>2.</text:number>
                <text:p text:style-name="al">De subsidiegelden zoals bedoeld bij artikel 5 lid 2 sub b worden door de gemeente toegekend aan de DOP’s met behulp van een vaste systematiek bestaande uit een basisbedrag en een aanvullend bedrag per inwoner, per DOP per jaar. </text:p>
              </text:list-item>
              <text:list-item text:style-override="id1-3-2-2-8-4">
                <text:number>3.</text:number>
                <text:p text:style-name="al">De aanvraag wordt binnen vijf weken beoordeeld. Aanvragen zoals bedoeld in artikel 5 lid 2 sub a vijf weken na de datum waarop aanvraag is ingediend. En aanvragen zoals bedoeld in artikel 5 lid 2 sub b vijf weken na het verstrijken van de indientermijn op 1 juli in het kalenderjaar voorafgaand aan het jaar waarop subsidie van toepassing is. Mits hier goede gronden voor zijn kan de gemeente gemotiveerd deze beoordelingstermijn verlengen met 8 weken. De gemeente dient dit tijdens de eerste periode te communiceren richting de subsidieaanvrager. </text:p>
              </text:list-item>
              <text:list-item text:style-override="id1-3-2-2-8-5">
                <text:number>4.</text:number>
                <text:p text:style-name="al">Indien de aanvraag is goedgekeurd, wordt de subsidie in één termijn uitbetaald. </text:p>
              </text:list-item>
              <text:list-item text:style-override="id1-3-2-2-8-6">
                <text:number>5.</text:number>
                <text:p text:style-name="al">De periodieke subsidie wordt voor een kalenderjaar of voor een bepaald aantal kalenderjaren verleend. </text:p>
              </text:list-item>
            </text:list>
          </text:section>
          <text:section text:name="artikel_id1-3-2-2-9" text:style-name="artikel">
            <text:p text:style-name="artikel_kop_titel"><text:span text:style-name="artikel_kop_label">Artikel</text:span> <text:span text:style-name="artikel_kop_nr">9.</text:span> Verplichtingen verantwoording </text:p>
            <text:p text:style-name="al">Afwijkend van de bepalingen in de Algemene subsidieverordening, gelden voor deze subsidieregeling de volgende specifieke voorwaarden en bepalingen op het gebied van verantwoording in lid 3 en 4: </text:p>
            <text:list text:style-name="id1-3-2-2-9-3">
              <text:list-item text:style-override="id1-3-2-2-9-3-1">
                <text:number>1.</text:number>
                <text:p text:style-name="al">Na subsidieverlening moet de subsidieontvanger kunnen aantonen bij de gemeente dat werkelijk gestart is met (de voorbereidingen van) het initiatief. </text:p>
              </text:list-item>
              <text:list-item text:style-override="id1-3-2-2-9-3-2">
                <text:number>2.</text:number>
                <text:p text:style-name="al">Inwoners hoeven geen verantwoording af te leggen over de activiteiten die zij hebben uitgevoerd. Steekproefsgewijs worden controles uitgevoerd door de gemeente. </text:p>
              </text:list-item>
              <text:list-item text:style-override="id1-3-2-2-9-3-3">
                <text:number>3.</text:number>
                <text:p text:style-name="al">Iedere DOP moet jaarlijks een openbare vergadering houden waarvoor de gemeente tijdig wordt uitgenodigd, en waarin zij inzicht geeft in de besteding van de verkregen subsidie. In deze openbare vergadering wordt ook het eigen vermogen in beeld gebracht, met daarbij de beoogde bestemming van het beschikbaar eigen vermogen boven het toegestane bedrag van tweemaal de jaarlijkse gemeentelijke subsidie. </text:p>
              </text:list-item>
              <text:list-item text:style-override="id1-3-2-2-9-3-4">
                <text:number>4.</text:number>
                <text:p text:style-name="al">Indien het subsidiebedrag door inwoners niet wordt uitgenut als gevolg van fundamentele wijzigingen dan wel annulering van het initiatief, dan dient de subsidieontvanger de gemeente hierover actief te informeren. </text:p>
              </text:list-item>
            </text:list>
          </text:section>
          <text:section text:name="artikel_id1-3-2-2-10" text:style-name="artikel">
            <text:p text:style-name="artikel_kop_titel"><text:span text:style-name="artikel_kop_label">Artikel</text:span> <text:span text:style-name="artikel_kop_nr">10.</text:span> Weigeringsgronden </text:p>
            <text:list text:style-name="id1-3-2-2-10-2">
              <text:list-item text:style-override="id1-3-2-2-10-2">
                <text:number>1.</text:number>
                <text:p text:style-name="al">Op grond van de weigeringsgronden in artikel 9 van de ASV kan de gemeente een subsidieaanvraag weigeren. </text:p>
              </text:list-item>
            </text:list>
          </text:section>
          <text:section text:name="artikel_id1-3-2-2-11" text:style-name="artikel">
            <text:p text:style-name="artikel_kop_titel"><text:span text:style-name="artikel_kop_label">Artikel</text:span> <text:span text:style-name="artikel_kop_nr">11.</text:span> Overgangsbepaling </text:p>
            <text:list text:style-name="id1-3-2-2-11-2">
              <text:list-item text:style-override="id1-3-2-2-11-2">
                <text:number>1.</text:number>
                <text:p text:style-name="al">De DOP’s die nog geen rechtspersoon zijn, krijgen tot 1 januari 2027 de tijd om een rechtspersoon op te richten zoals bepaald in artikel 4 lid 3 sub b. </text:p>
              </text:list-item>
              <text:list-item text:style-override="id1-3-2-2-11-3">
                <text:number>2.</text:number>
                <text:p text:style-name="al">De in het eerste lid bedoelde overgangsregeling vervalt op 1 januari 2027. </text:p>
              </text:list-item>
            </text:list>
          </text:section>
          <text:section text:name="artikel_id1-3-2-2-12" text:style-name="artikel">
            <text:p text:style-name="artikel_kop_titel"><text:span text:style-name="artikel_kop_label">Artikel</text:span> <text:span text:style-name="artikel_kop_nr">12.</text:span>  Slotbepalingen </text:p>
            <text:list text:style-name="id1-3-2-2-12-2">
              <text:list-item text:style-override="id1-3-2-2-12-2">
                <text:number>1.</text:number>
                <text:p text:style-name="al">Deze subsidieregeling wordt aangehaald als Subsidieregeling Leefbaarheid en Vitale gemeenschappen Gemeente Stein 2026. </text:p>
              </text:list-item>
              <text:list-item text:style-override="id1-3-2-2-12-3">
                <text:number>2.</text:number>
                <text:p text:style-name="al">Deze regeling treedt in werking per 1 januari 2026. </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Stein d.d. 15 april 2025. </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750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0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0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Stein</meta:user-defined>
    <meta:user-defined meta:name="OVERHEID.Informatietype/DC.type">officiële publicatie</meta:user-defined>
    <meta:user-defined meta:name="OVERHEIDop.Rubriek/DC.type">algemeen verbindend voorschrift (verordening)</meta:user-defined>
    <meta:user-defined meta:name="OVERHEID.Gemeente/OVERHEID.authority">Stein</meta:user-defined>
    <meta:user-defined meta:name="OVERHEID.Gemeente/DCTERMS.publisher">Stei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Onbekend</meta:user-defined>
    <meta:user-defined meta:name="DCTERMS.alternative">Subsidieregeling Leefbaarheid en Vitale gemeenschappen Gemeente Stein 2026</meta:user-defined>
    <dc:language>nl</dc:language>
    <meta:user-defined meta:name="OVERHEIDop.locatietype/OVERHEIDop.gebiedsmarkering">Gemeente</meta:user-defined>
    <meta:user-defined meta:name="DC.title">Subsidieregeling Leefbaarheid en Vitale gemeenschappen Gemeente Stein 2026</meta:user-defined>
    <meta:user-defined meta:name="DCTERMS.W3CDTF/DCTERMS.available">2025-05-19</meta:user-defined>
    <meta:user-defined meta:name="DCTERMS.W3CDTF/OVERHEIDop.jaargang">2025</meta:user-defined>
    <meta:user-defined meta:name="OVERHEIDop.publicationIssue">217501</meta:user-defined>
    <meta:user-defined meta:name="OVERHEIDop.betreftRegeling">CVDR739455_1</meta:user-defined>
    <meta:user-defined meta:name="xs:date/OVERHEIDop.startdatum">2026-01-01</meta:user-defined>
    <meta:user-defined meta:name="OVERHEIDop.GmbID/DC.identifier">gmb-2025-217501</meta:user-defined>
    <meta:user-defined meta:name="OVERHEIDop.versieInformatie"/>
  </office:meta>
</office:document-meta>
</file>