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omgevingsvergunning voor de functiewijziging van percelen van wonen, bedrijf en agrarisch naar natuur aan Fochtelooërveen 8-10 Focht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omgevingsvergunning op grond van de Wet algemene bepalingen omgevingsrecht (Wabo) voor de functiewijziging van percelen van wonen, bedrijf en agrarisch naar natuur aan Fochtelooërveen 8-10 Fochteloo, kadastraal bekend als gemeentecode OTW02, sectie G, perceelnummers 264, 265, 266, 368, 369, 434 niet te verlenen. De omgevingsvergunning heeft besluitnummer Z2023-00006729.</text:p>
            <text:p text:style-name="common-al">Procedure</text:p>
            <text:p text:style-name="common-al">Een omgevingsvergunning wordt verleend met toepassing van een procedure als bedoeld in artikel 2.12, lid 1, onder a., onder 3° Wabo. Onderdeel van deze procedure is een door de raad af te geven verklaring van geen bedenkingen. In zijn vergadering van 25 maart 2025 heeft de raad geen verklaring van geen bedenkingen afgegeven. Omdat de verklaring van geen bedenkingen niet is afgegeven door de raad, wordt op grond van artikel 2.20a Awb de omgevingsvergunning voor de activiteit `planologisch strijdig gebruik', zoals bedoeld in artikel 2.1, lid 1, onder c Wabo en artikel 2.12, lid 1, onder a, onder 3° van de Wabo, geweigerd.</text:p>
            <text:p text:style-name="common-al">Terinzagelegging</text:p>
            <text:p text:style-name="common-al">De geweigerde ontwerp-omgevingsvergunning met bijlagen (o.a. ruimtelijke onderbouwing) ligt vanaf 21 mei tot en met 1 juli 2025 ter inzage. Om deze op het gemeentehuis in te zien moet u een afspraak maken. Voor het maken van een afspraak verwijzen wij u naar <text:a xlink:href="http://www.ooststellingwerf.nl" xlink:type="simple">www.ooststellingwerf.nl</text:a>. U kunt ons ook bellen op 14 0516. </text:p>
            <text:p text:style-name="common-al">De geweigerde ontwerp-omgevingsvergunning is verder digitaal raadpleegbaar en beschikbaar via de website <text:a xlink:href="http://www.omgevingswet.overheid.nl/regels-op-de-kaart/" xlink:type="simple">www.omgevingswet.overheid.nl/regels-op-de-kaart/</text:a>. </text:p>
            <text:p text:style-name="common-al">Zienswijze indienen</text:p>
            <text:p text:style-name="common-al">Tijdens de periode van de terinzagelegging kan iedereen, bij voorkeur schriftelijk, een onderbouwde zienswijze indienen op de geweigerde ontwerp-omgevingsvergunning en/of de geweigerde ontwerp-verklaring van geen bedenkingen.</text:p>
            <text:p text:style-name="common-al">Een schriftelijke zienswijze op de geweigerde ontwerp-omgevingsvergunning kunt u richten aan het college van burgemeester en wethouders, Postbus 38, 8430 AA Oosterwolde, onder vermelding van het besluitnummer en zaaknummer Z2023-00006729. </text:p>
            <text:p text:style-name="common-al">Een schriftelijke zienswijze op de niet afgegeven ontwerp-verklaring van geen bedenkingen kunt u richten aan de gemeenteraad van de gemeente Ooststellingwerf, Postbus 38, 8430 AA Oosterwolde, onder vermelding van het besluitnummer en zaaknummer Z2023-00006729.</text:p>
            <text:p text:style-name="common-al">U kunt uiteraard ook één zienswijze indienen op zowel de geweigerde ontwerp-omgevingsvergunning als de niet verleende ontwerp-verklaring van geen bedenkingen. Deze kunt u richten aan het college van burgemeester en wethouders. </text:p>
            <text:p text:style-name="last-al">U kunt in deze periode ook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75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weigerde ontwerp-omgevingsvergunning voor de functiewijziging van percelen van wonen, bedrijf en agrarisch naar natuur aan Fochtelooërveen 8-10 Fochteloo</meta:user-defined>
    <meta:user-defined meta:name="OVERHEIDop.datumEindeReactietermijn">2025-07-01</meta:user-defined>
    <meta:user-defined meta:name="OVERHEIDop.TilID/OVERHEIDop.terinzageleggingOP">til-2025-16518</meta:user-defined>
    <meta:user-defined meta:name="DCTERMS.W3CDTF/DCTERMS.available">2025-05-20</meta:user-defined>
    <meta:user-defined meta:name="DCTERMS.W3CDTF/OVERHEIDop.jaargang">2025</meta:user-defined>
    <meta:user-defined meta:name="OVERHEIDop.publicationIssue">217500</meta:user-defined>
    <meta:user-defined meta:name="OVERHEIDop.GmbID/DC.identifier">gmb-2025-217500</meta:user-defined>
    <meta:user-defined meta:name="OVERHEIDop.versieInformatie"/>
  </office:meta>
</office:document-meta>
</file>