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doorbraak, Jan Luykenlaan 20 7412NP Deventer, [DVT00A05517] Deventer A 5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Jan Luykenlaan 20 7412NP Deventer, [DVT00A05517] Deventer A 5517</text:p>
            <text:p text:style-name="common-al">
            <text:span text:style-name="nadrukvet">Zaakomschrijving:</text:span> het realiseren van een doorbraak</text:p>
            <text:p text:style-name="common-al">
            <text:span text:style-name="nadrukvet">Zaaknummer:</text:span> Z2025-000004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4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4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5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468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doorbraak, Jan Luykenlaan 20 7412NP Deventer, [DVT00A05517] Deventer A 5517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50</meta:user-defined>
    <meta:user-defined meta:name="OVERHEIDop.GmbID/DC.identifier">gmb-2025-21750</meta:user-defined>
    <meta:user-defined meta:name="OVERHEIDop.versieInformatie"/>
  </office:meta>
</office:document-meta>
</file>