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Lolliepop in de periode van 28 mei 2025 tot en met 29 mei 2025 een muziekevenement organiseert rondom Hemelvaartsdag in Zaltbommel</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V 1990), de het gedeelte Dwarsweg. tussen de Onderlangsweg en Dwarsweg 26 te Zaltbommel gesloten te verklaren op woensdag 28 mei 2025 vanaf 17:00 uur tot en met donderdag 29 mei 2025 om 02:00 uur én op donderdag 29 mei 2025 van 12:00 uur tot 24:00 uur; </text:p>
            <text:p text:style-name="common-al">II. Parkeerverbod instellen, door middel van het plaatsen van een paal met daarop bevestigd een bord E1 RVV, aan beide zijden van de Waalbandijk en de Onderlangsweg te Zaltbommel vanaf woensdag 28 mei 2025, vanaf 17:00 uur tot en met donderdag 29 mei 2025 om 24:00 uur;</text:p>
            <text:p text:style-name="common-al">Dit besluit is op 15 mei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749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Weg</meta:user-defined>
    <meta:user-defined meta:name="DC.title">Tijdelijke verkeersmaatregelen Burgemeester en wethouders van Z a l t b o m m e l;</meta:user-defined>
    <meta:user-defined meta:name="DCTERMS.W3CDTF/DCTERMS.available">2025-05-15</meta:user-defined>
    <meta:user-defined meta:name="DCTERMS.W3CDTF/OVERHEIDop.jaargang">2025</meta:user-defined>
    <meta:user-defined meta:name="OVERHEIDop.publicationIssue">217497</meta:user-defined>
    <meta:user-defined meta:name="OVERHEIDop.GmbID/DC.identifier">gmb-2025-217497</meta:user-defined>
    <meta:user-defined meta:name="OVERHEIDop.versieInformatie"/>
  </office:meta>
</office:document-meta>
</file>