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21-2-2">
      <text:list-level-style-bullet text:bullet-char="-" text:level="1">
        <style:list-level-properties text:min-label-width="10mm"/>
      </text:list-level-style-bullet>
    </text:list-style>
    <text:list-style style:name="id1-3-2-2-1-2-4-1-3-21-2-2-1">
      <text:list-level-style-bullet text:bullet-char="-" text:level="1">
        <style:list-level-properties text:min-label-width="10mm"/>
      </text:list-level-style-bullet>
    </text:list-style>
    <text:list-style style:name="id1-3-2-2-1-2-4-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rfgoed gemeente Stein 2026 </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de Algemene subsidieverordening Gemeente Stein 2026; </text:p>
            <text:p text:style-name="al"/>
            <text:p text:style-name="al">besluit vast te stellen de ‘Subsidieregeling Erfgoed gemeente Stei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Definities </text:p>
              <text:p text:style-name="al">In deze regeling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a)</text:number>
                          <text:p text:style-name="table_al">aanvrager </text:p>
                        </text:list-item>
                      </text:list>
                    </table:table-cell>
                    <table:table-cell table:style-name="cell_frame_all" table:number-rows-spanned="1" table:number-columns-spanned="1">
                      <text:p text:style-name="table_al">de natuurlijke of de rechtspersoon, die het recht van eigendom of een ander gelijkwaardig zakelijk recht heeft op een beschermd erfgoed en die een schriftelijk verzoek indient om subsidie te verkrijgen. </text:p>
                    </table:table-cell>
                  </table:table-row>
                  <table:table-row table:style-name="row">
                    <table:table-cell table:style-name="cell_frame_all" table:number-rows-spanned="1" table:number-columns-spanned="1">
                      <text:list text:style-name="id1-3-2-2-1-2-4-1-3-2-1-1">
                        <text:list-item text:style-override="id1-3-2-2-1-2-4-1-3-2-1-1-1">
                          <text:number>b)</text:number>
                          <text:p text:style-name="table_al">ASV </text:p>
                        </text:list-item>
                      </text:list>
                    </table:table-cell>
                    <table:table-cell table:style-name="cell_frame_all" table:number-rows-spanned="1" table:number-columns-spanned="1">
                      <text:p text:style-name="table_al">de Algemene subsidieverordening gemeente Stein 2026. </text:p>
                    </table:table-cell>
                  </table:table-row>
                  <table:table-row table:style-name="row">
                    <table:table-cell table:style-name="cell_frame_all" table:number-rows-spanned="1" table:number-columns-spanned="1">
                      <text:list text:style-name="id1-3-2-2-1-2-4-1-3-3-1-1">
                        <text:list-item text:style-override="id1-3-2-2-1-2-4-1-3-3-1-1-1">
                          <text:number>c)</text:number>
                          <text:p text:style-name="table_al">erfgoed </text:p>
                        </text:list-item>
                      </text:list>
                    </table:table-cell>
                    <table:table-cell table:style-name="cell_frame_all" table:number-rows-spanned="1" table:number-columns-spanned="1">
                      <text:p text:style-name="table_al">materieel erfgoed in de vorm van gebouwen of groen dat door vorige generaties is ontwikkeld en wat nu nog bestaat. </text:p>
                    </table:table-cell>
                  </table:table-row>
                  <table:table-row table:style-name="row">
                    <table:table-cell table:style-name="cell_frame_all" table:number-rows-spanned="1" table:number-columns-spanned="1">
                      <text:list text:style-name="id1-3-2-2-1-2-4-1-3-4-1-1">
                        <text:list-item text:style-override="id1-3-2-2-1-2-4-1-3-4-1-1-1">
                          <text:number>d)</text:number>
                          <text:p text:style-name="table_al">beschermd erfgoed </text:p>
                        </text:list-item>
                      </text:list>
                    </table:table-cell>
                    <table:table-cell table:style-name="cell_frame_all" table:number-rows-spanned="1" table:number-columns-spanned="1">
                      <text:p text:style-name="table_al">het erfgoed dat op grond van het omgevingsplan is beschermd: een historisch gebouw, historisch groenobject of historisch groenelement. </text:p>
                    </table:table-cell>
                  </table:table-row>
                  <table:table-row table:style-name="row">
                    <table:table-cell table:style-name="cell_frame_all" table:number-rows-spanned="1" table:number-columns-spanned="1">
                      <text:list text:style-name="id1-3-2-2-1-2-4-1-3-5-1-1">
                        <text:list-item text:style-override="id1-3-2-2-1-2-4-1-3-5-1-1-1">
                          <text:number>e)</text:number>
                          <text:p text:style-name="table_al">bestemmingsplan </text:p>
                        </text:list-item>
                      </text:list>
                    </table:table-cell>
                    <table:table-cell table:style-name="cell_frame_all" table:number-rows-spanned="1" table:number-columns-spanned="1">
                      <text:p text:style-name="table_al">het onderdeel bestemmingsplan 'Herziening Erfgoed </text:p>
                      <text:p text:style-name="table_al">Stein' met identificatienummer </text:p>
                      <text:p text:style-name="table_al">NL.IMRO.0971.HerzBPerfgoed-0003 van het </text:p>
                      <text:p text:style-name="table_al">Omgevingsplan Gemeente Stein of zijn opvolger. </text:p>
                    </table:table-cell>
                  </table:table-row>
                  <table:table-row table:style-name="row">
                    <table:table-cell table:style-name="cell_frame_all" table:number-rows-spanned="1" table:number-columns-spanned="1">
                      <text:list text:style-name="id1-3-2-2-1-2-4-1-3-6-1-1">
                        <text:list-item text:style-override="id1-3-2-2-1-2-4-1-3-6-1-1-1">
                          <text:number>f)</text:number>
                          <text:p text:style-name="table_al">bouwhistorisch onderzoek </text:p>
                        </text:list-item>
                      </text:list>
                    </table:table-cell>
                    <table:table-cell table:style-name="cell_frame_all" table:number-rows-spanned="1" table:number-columns-spanned="1">
                      <text:p text:style-name="table_al">een onderzoek naar de bouwhistorisch waardevolle elementen in het interieur van een historisch gebouw, uitgevoerd door of namens de gemeente Stein. </text:p>
                    </table:table-cell>
                  </table:table-row>
                  <table:table-row table:style-name="row">
                    <table:table-cell table:style-name="cell_frame_all" table:number-rows-spanned="1" table:number-columns-spanned="1">
                      <text:list text:style-name="id1-3-2-2-1-2-4-1-3-7-1-1">
                        <text:list-item text:style-override="id1-3-2-2-1-2-4-1-3-7-1-1-1">
                          <text:number>g)</text:number>
                          <text:p text:style-name="table_al">bouwhistorische verwachting </text:p>
                        </text:list-item>
                      </text:list>
                    </table:table-cell>
                    <table:table-cell table:style-name="cell_frame_all" table:number-rows-spanned="1" table:number-columns-spanned="1">
                      <text:p text:style-name="table_al">de in het omgevingsplan aan een historisch gebouw toegekende bouwhistorische waarde. </text:p>
                    </table:table-cell>
                  </table:table-row>
                  <table:table-row table:style-name="row">
                    <table:table-cell table:style-name="cell_frame_all" table:number-rows-spanned="1" table:number-columns-spanned="1">
                      <text:list text:style-name="id1-3-2-2-1-2-4-1-3-8-1-1">
                        <text:list-item text:style-override="id1-3-2-2-1-2-4-1-3-8-1-1-1">
                          <text:number>h)</text:number>
                          <text:p text:style-name="table_al">bouwhistorisch waardevolle elementen </text:p>
                        </text:list-item>
                      </text:list>
                    </table:table-cell>
                    <table:table-cell table:style-name="cell_frame_all" table:number-rows-spanned="1" table:number-columns-spanned="1">
                      <text:p text:style-name="table_al">historische constructies of elementen in het interieur van een historisch gebouw, die vanwege ouderdom, gaafheid en zeldzaamheid van bouwhistorische en cultuurhistorische waarden zijn; het betreft o.a. kelders, oude baklagen, kapconstructies, schoorsteenmantels ter plaatse van stookplaatsen, etc. </text:p>
                    </table:table-cell>
                  </table:table-row>
                  <table:table-row table:style-name="row">
                    <table:table-cell table:style-name="cell_frame_all" table:number-rows-spanned="1" table:number-columns-spanned="1">
                      <text:list text:style-name="id1-3-2-2-1-2-4-1-3-9-1-1">
                        <text:list-item text:style-override="id1-3-2-2-1-2-4-1-3-9-1-1-1">
                          <text:number>i)</text:number>
                          <text:p text:style-name="table_al">college </text:p>
                        </text:list-item>
                      </text:list>
                    </table:table-cell>
                    <table:table-cell table:style-name="cell_frame_all" table:number-rows-spanned="1" table:number-columns-spanned="1">
                      <text:p text:style-name="table_al">het college van burgemeester en wethouders van de gemeente Stein. </text:p>
                    </table:table-cell>
                  </table:table-row>
                  <table:table-row table:style-name="row">
                    <table:table-cell table:style-name="cell_frame_all" table:number-rows-spanned="1" table:number-columns-spanned="1">
                      <text:list text:style-name="id1-3-2-2-1-2-4-1-3-10-1-1">
                        <text:list-item text:style-override="id1-3-2-2-1-2-4-1-3-10-1-1-1">
                          <text:number>j)</text:number>
                          <text:p text:style-name="table_al">deelsubsidieplafond </text:p>
                        </text:list-item>
                      </text:list>
                    </table:table-cell>
                    <table:table-cell table:style-name="cell_frame_all" table:number-rows-spanned="1" table:number-columns-spanned="1">
                      <text:p text:style-name="table_al">een deelbudget van een subsidieplafond. </text:p>
                    </table:table-cell>
                  </table:table-row>
                  <table:table-row table:style-name="row">
                    <table:table-cell table:style-name="cell_frame_all" table:number-rows-spanned="1" table:number-columns-spanned="1">
                      <text:list text:style-name="id1-3-2-2-1-2-4-1-3-11-1-1">
                        <text:list-item text:style-override="id1-3-2-2-1-2-4-1-3-11-1-1-1">
                          <text:number>k)</text:number>
                          <text:p text:style-name="table_al">erfgoeddeskundige(n) </text:p>
                        </text:list-item>
                      </text:list>
                    </table:table-cell>
                    <table:table-cell table:style-name="cell_frame_all" table:number-rows-spanned="1" table:number-columns-spanned="1">
                      <text:p text:style-name="table_al">een door het college van burgemeester en wethouders aangewezen (commissie van) deskundige(n), die het college adviseert over de toelaatbaarheid van wijzigingen aan beschermd erfgoed en de nut, noodzaak en meerwaarde van subsidiëring van een beschermd erfgoed. </text:p>
                    </table:table-cell>
                  </table:table-row>
                  <table:table-row table:style-name="row">
                    <table:table-cell table:style-name="cell_frame_all" table:number-rows-spanned="1" table:number-columns-spanned="1">
                      <text:list text:style-name="id1-3-2-2-1-2-4-1-3-12-1-1">
                        <text:list-item text:style-override="id1-3-2-2-1-2-4-1-3-12-1-1-1">
                          <text:number>l)</text:number>
                          <text:p text:style-name="table_al"> gemeente</text:p>
                        </text:list-item>
                      </text:list>
                    </table:table-cell>
                    <table:table-cell table:style-name="cell_frame_all" table:number-rows-spanned="1" table:number-columns-spanned="1">
                      <text:p text:style-name="table_al">de gemeente Stein.</text:p>
                    </table:table-cell>
                  </table:table-row>
                  <table:table-row table:style-name="row">
                    <table:table-cell table:style-name="cell_frame_all" table:number-rows-spanned="1" table:number-columns-spanned="1">
                      <text:list text:style-name="id1-3-2-2-1-2-4-1-3-13-1-1">
                        <text:list-item text:style-override="id1-3-2-2-1-2-4-1-3-13-1-1-1">
                          <text:number>m)</text:number>
                          <text:p text:style-name="table_al">historisch gebouw</text:p>
                        </text:list-item>
                      </text:list>
                    </table:table-cell>
                    <table:table-cell table:style-name="cell_frame_all" table:number-rows-spanned="1" table:number-columns-spanned="1">
                      <text:p text:style-name="table_al">een in het bestemmingsplan opgenomen gebouw met de aanduiding 'specifieke vorm van waarde - historisch gebouw'.</text:p>
                    </table:table-cell>
                  </table:table-row>
                  <table:table-row table:style-name="row">
                    <table:table-cell table:style-name="cell_frame_all" table:number-rows-spanned="1" table:number-columns-spanned="1">
                      <text:list text:style-name="id1-3-2-2-1-2-4-1-3-14-1-1">
                        <text:list-item text:style-override="id1-3-2-2-1-2-4-1-3-14-1-1-1">
                          <text:number>n)</text:number>
                          <text:p text:style-name="table_al">historisch groenelement</text:p>
                        </text:list-item>
                      </text:list>
                    </table:table-cell>
                    <table:table-cell table:style-name="cell_frame_all" table:number-rows-spanned="1" table:number-columns-spanned="1">
                      <text:p text:style-name="table_al">een in het bestemmingsplan opgenomen groenstructuur met de aanduiding 'specifieke vorm van waarde - historisch waardevol groenelement'.</text:p>
                    </table:table-cell>
                  </table:table-row>
                  <table:table-row table:style-name="row">
                    <table:table-cell table:style-name="cell_frame_all" table:number-rows-spanned="1" table:number-columns-spanned="1">
                      <text:list text:style-name="id1-3-2-2-1-2-4-1-3-15-1-1">
                        <text:list-item text:style-override="id1-3-2-2-1-2-4-1-3-15-1-1-1">
                          <text:number>o)</text:number>
                          <text:p text:style-name="table_al">historisch groenobject</text:p>
                        </text:list-item>
                      </text:list>
                    </table:table-cell>
                    <table:table-cell table:style-name="cell_frame_all" table:number-rows-spanned="1" table:number-columns-spanned="1">
                      <text:p text:style-name="table_al">een in het bestemmingsplan opgenomen groen met de aanduiding 'specifieke vorm van waarde historisch waardevol groenobject'.</text:p>
                    </table:table-cell>
                  </table:table-row>
                  <table:table-row table:style-name="row">
                    <table:table-cell table:style-name="cell_frame_all" table:number-rows-spanned="1" table:number-columns-spanned="1">
                      <text:list text:style-name="id1-3-2-2-1-2-4-1-3-16-1-1">
                        <text:list-item text:style-override="id1-3-2-2-1-2-4-1-3-16-1-1-1">
                          <text:number>p)</text:number>
                          <text:p text:style-name="table_al">instandhoudingswerkzaamheden</text:p>
                        </text:list-item>
                      </text:list>
                    </table:table-cell>
                    <table:table-cell table:style-name="cell_frame_all" table:number-rows-spanned="1" table:number-columns-spanned="1">
                      <text:p text:style-name="table_al">onderhouden restauratie of andere werkzaamheden die noodzakelijk zijn om beschermd erfgoed in goede staat te houden dan wel als zodanig in stand te houden.</text:p>
                    </table:table-cell>
                  </table:table-row>
                  <table:table-row table:style-name="row">
                    <table:table-cell table:style-name="cell_frame_all" table:number-rows-spanned="1" table:number-columns-spanned="1">
                      <text:list text:style-name="id1-3-2-2-1-2-4-1-3-17-1-1">
                        <text:list-item text:style-override="id1-3-2-2-1-2-4-1-3-17-1-1-1">
                          <text:number>q)</text:number>
                          <text:p text:style-name="table_al">leidraad subsidiabele instandhoudingskosten</text:p>
                        </text:list-item>
                      </text:list>
                    </table:table-cell>
                    <table:table-cell table:style-name="cell_frame_all" table:number-rows-spanned="1" table:number-columns-spanned="1">
                      <text:p text:style-name="table_al">de door de Rijksdienst voor het cultureel erfgoed opgestelde richtlijnen voor de beoordeling van instandhoudingswerkzaamheden aan historisch waardevolle gebouwen.</text:p>
                    </table:table-cell>
                  </table:table-row>
                  <table:table-row table:style-name="row">
                    <table:table-cell table:style-name="cell_frame_all" table:number-rows-spanned="1" table:number-columns-spanned="1">
                      <text:list text:style-name="id1-3-2-2-1-2-4-1-3-18-1-1">
                        <text:list-item text:style-override="id1-3-2-2-1-2-4-1-3-18-1-1-1">
                          <text:number>r)</text:number>
                          <text:p text:style-name="table_al">opheffen verstoringen</text:p>
                        </text:list-item>
                      </text:list>
                    </table:table-cell>
                    <table:table-cell table:style-name="cell_frame_all" table:number-rows-spanned="1" table:number-columns-spanned="1">
                      <text:p text:style-name="table_al">het opheffen van verstoringen van de </text:p>
                      <text:p text:style-name="table_al">architectonische waarden aan de voorgevel van een historisch gebouw.</text:p>
                    </table:table-cell>
                  </table:table-row>
                  <table:table-row table:style-name="row">
                    <table:table-cell table:style-name="cell_frame_all" table:number-rows-spanned="1" table:number-columns-spanned="1">
                      <text:list text:style-name="id1-3-2-2-1-2-4-1-3-19-1-1">
                        <text:list-item text:style-override="id1-3-2-2-1-2-4-1-3-19-1-1-1">
                          <text:number>s)</text:number>
                          <text:p text:style-name="table_al">omschrijving</text:p>
                        </text:list-item>
                      </text:list>
                    </table:table-cell>
                    <table:table-cell table:style-name="cell_frame_all" table:number-rows-spanned="1" table:number-columns-spanned="1">
                      <text:p text:style-name="table_al">een omschrijving van een historisch gebouw dat deel uitmaakt van het bestemmingsplan.</text:p>
                    </table:table-cell>
                  </table:table-row>
                  <table:table-row table:style-name="row">
                    <table:table-cell table:style-name="cell_frame_all" table:number-rows-spanned="1" table:number-columns-spanned="1">
                      <text:list text:style-name="id1-3-2-2-1-2-4-1-3-20-1-1">
                        <text:list-item text:style-override="id1-3-2-2-1-2-4-1-3-20-1-1-1">
                          <text:number>t)</text:number>
                          <text:p text:style-name="table_al">raad</text:p>
                        </text:list-item>
                      </text:list>
                    </table:table-cell>
                    <table:table-cell table:style-name="cell_frame_all" table:number-rows-spanned="1" table:number-columns-spanned="1">
                      <text:p text:style-name="table_al">de gemeenteraad van de gemeente Stein.</text:p>
                    </table:table-cell>
                  </table:table-row>
                  <table:table-row table:style-name="row">
                    <table:table-cell table:style-name="cell_frame_all" table:number-rows-spanned="1" table:number-columns-spanned="1">
                      <text:list text:style-name="id1-3-2-2-1-2-4-1-3-21-1-1">
                        <text:list-item text:style-override="id1-3-2-2-1-2-4-1-3-21-1-1-1">
                          <text:number>u)</text:number>
                          <text:p text:style-name="table_al">subsidiabele kosten</text:p>
                        </text:list-item>
                      </text:list>
                    </table:table-cell>
                    <table:table-cell table:style-name="cell_frame_all" table:number-rows-spanned="1" table:number-columns-spanned="1">
                      <text:p text:style-name="table_al">de kosten voor: </text:p>
                      <text:list text:style-name="id1-3-2-2-1-2-4-1-3-21-2-2">
                        <text:list-item text:style-override="id1-3-2-2-1-2-4-1-3-21-2-2-1">
                          <text:number>-</text:number>
                          <text:p text:style-name="table_al">de (sobere en doelmatige) instandhouding van een beschermd erfgoed; </text:p>
                        </text:list-item>
                      </text:list>
                      <text:p text:style-name="table_al">het opheffen van verstoringen aan de voorgevel van een historisch gebouw.</text:p>
                    </table:table-cell>
                  </table:table-row>
                  <table:table-row table:style-name="row">
                    <table:table-cell table:style-name="cell_frame_all" table:number-rows-spanned="1" table:number-columns-spanned="1">
                      <text:list text:style-name="id1-3-2-2-1-2-4-1-3-22-1-1">
                        <text:list-item text:style-override="id1-3-2-2-1-2-4-1-3-22-1-1-1">
                          <text:number>v)</text:number>
                          <text:p text:style-name="table_al">subsidiecategorie</text:p>
                        </text:list-item>
                      </text:list>
                    </table:table-cell>
                    <table:table-cell table:style-name="cell_frame_all" table:number-rows-spanned="1" table:number-columns-spanned="1">
                      <text:p text:style-name="table_al">de verschillende in deze subsidieregeling genoemde werkzaamheden en activiteiten waarvoor subsidie kan worden aangevraagd.</text:p>
                    </table:table-cell>
                  </table:table-row>
                  <table:table-row table:style-name="row">
                    <table:table-cell table:style-name="cell_frame_all" table:number-rows-spanned="1" table:number-columns-spanned="1">
                      <text:list text:style-name="id1-3-2-2-1-2-4-1-3-23-1-1">
                        <text:list-item text:style-override="id1-3-2-2-1-2-4-1-3-23-1-1-1">
                          <text:number>w)</text:number>
                          <text:p text:style-name="table_al">subsidieplafond</text:p>
                        </text:list-item>
                      </text:list>
                    </table:table-cell>
                    <table:table-cell table:style-name="cell_frame_all" table:number-rows-spanned="1" table:number-columns-spanned="1">
                      <text:p text:style-name="table_al">het bedrag dat gedurende een bepaald tijdvak maximaal beschikbaar is voor de op grond van deze </text:p>
                      <text:p text:style-name="table_al">subsidieregeling te verlenen subsidies. De raad stelt het subsidieplafond per subsidieregeling jaarlijks vast met de vaststelling van de gemeentebegroting.</text:p>
                    </table:table-cell>
                  </table:table-row>
                  <table:table-row table:style-name="row">
                    <table:table-cell table:style-name="cell_frame_all" table:number-rows-spanned="1" table:number-columns-spanned="1">
                      <text:list text:style-name="id1-3-2-2-1-2-4-1-3-24-1-1">
                        <text:list-item text:style-override="id1-3-2-2-1-2-4-1-3-24-1-1-1">
                          <text:number>x)</text:number>
                          <text:p text:style-name="table_al">waardekaart</text:p>
                        </text:list-item>
                      </text:list>
                    </table:table-cell>
                    <table:table-cell table:style-name="cell_frame_all" table:number-rows-spanned="1" table:number-columns-spanned="1">
                      <text:p text:style-name="table_al">de door burgemeester en wethouders vastgestelde kaart met ruimtelijke beschermd erfgoed, die online te raadplegen is.</text:p>
                    </table:table-cell>
                  </table:table-row>
                  <table:table-row table:style-name="row">
                    <table:table-cell table:style-name="cell_frame_all" table:number-rows-spanned="1" table:number-columns-spanned="1">
                      <text:list text:style-name="id1-3-2-2-1-2-4-1-3-25-1-1">
                        <text:list-item text:style-override="id1-3-2-2-1-2-4-1-3-25-1-1-1">
                          <text:number>y)</text:number>
                          <text:p text:style-name="table_al">waardevolle elementen</text:p>
                        </text:list-item>
                      </text:list>
                    </table:table-cell>
                    <table:table-cell table:style-name="cell_frame_all" table:number-rows-spanned="1" table:number-columns-spanned="1">
                      <text:p text:style-name="table_al">beschermingswaardige onderdelen van een historisch gebouw: </text:p>
                      <text:list text:style-name="id1-3-2-2-1-2-4-1-3-25-2-2">
                        <text:list-item text:style-override="id1-3-2-2-1-2-4-1-3-25-2-2-1">
                          <text:number>a.</text:number>
                          <text:p text:style-name="table_al">die in architectonische, bouwhistorische of cultuurhistorische zin bepalend zijn voor de monumentale waarde van het historisch gebouw; </text:p>
                        </text:list-item>
                        <text:list-item text:style-override="id1-3-2-2-1-2-4-1-3-25-2-2-2">
                          <text:number>b.</text:number>
                          <text:p text:style-name="table_al">die details bevatten die niet voorkomen in een soortgelijk gebouw of object dat niet is beschermd als historisch gebouw;</text:p>
                        </text:list-item>
                        <text:list-item text:style-override="id1-3-2-2-1-2-4-1-3-25-2-2-3">
                          <text:number>c.</text:number>
                          <text:p text:style-name="table_al">waarvan de instandhouding relatief hoge kosten met zich meebrengt in vergelijking tot de overige instandhoudingskosten van het historisch gebouw;</text:p>
                        </text:list-item>
                        <text:list-item text:style-override="id1-3-2-2-1-2-4-1-3-25-2-2-4">
                          <text:number>d.</text:number>
                          <text:p text:style-name="table_al">waarvan de instandhouding duidelijk hogere kosten met zich meebrengt in vergelijking tot een soortgelijk gebouw of object dat niet is beschermd als historisch gebouw; </text:p>
                        </text:list-item>
                        <text:list-item text:style-override="id1-3-2-2-1-2-4-1-3-25-2-2-5">
                          <text:number>e.</text:number>
                          <text:p text:style-name="table_al">die als zodanig zijn vermeld in de omschrijving van het historisch gebouw.</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Doel </text:p>
              <text:p text:style-name="al">Het doel van de subsidieregeling is om de cultuurhistorische waarde en om de historische beeldkwaliteit binnen de gemeente Stein te beschermen, met inachtneming van het onderdeel bestemmingsplan ‘Herziening Erfgoed Stein van het Omgevingsplan Gemeente Stein, 'Paraplubestemmingsplan Erfgoed Stein', de Algemene subsidieverordening gemeente Stein 2026 en de regels in deze subsidieregeling. </text:p>
            </text:section>
            <text:section text:name="artikel_id1-3-2-2-1-4" text:style-name="artikel">
              <text:p text:style-name="artikel_kop_titel"><text:span text:style-name="artikel_kop_label">Artikel</text:span> <text:span text:style-name="artikel_kop_nr">1.3</text:span>  Aanvrager </text:p>
              <text:list text:style-name="id1-3-2-2-1-4-2">
                <text:list-item text:style-override="id1-3-2-2-1-4-2">
                  <text:number>1.</text:number>
                  <text:p text:style-name="al">De subsidieaanvraag kan uitsluitend worden ingediend door een natuurlijk persoon of rechtspersoon, zijnde een eigenaar van een historisch gebouw, historisch groenobject of historisch groenelement ten behoeve van de in artikel 1.2 genoemde doelstelling en de in artikel 1.4 beschreven activiteiten. </text:p>
                </text:list-item>
                <text:list-item text:style-override="id1-3-2-2-1-4-3">
                  <text:number>2.</text:number>
                  <text:p text:style-name="al">Het historisch gebouw, historisch groenobject of historisch groenelement waar de natuurlijk persoon of rechtspersoon eigenaar van is en waarvoor de subsidie wordt aangevraagd is gelegen in de gemeente Stein. </text:p>
                </text:list-item>
              </text:list>
            </text:section>
            <text:section text:name="artikel_id1-3-2-2-1-5" text:style-name="artikel">
              <text:p text:style-name="artikel_kop_titel"><text:span text:style-name="artikel_kop_label">Artikel</text:span> <text:span text:style-name="artikel_kop_nr">1.4</text:span>  Subsidiabele activiteiten </text:p>
              <text:p text:style-name="al">Subsidie op grond van deze regeling kan worden verstrekt voor de volgende activiteiten: </text:p>
              <text:list text:style-name="id1-3-2-2-1-5-3">
                <text:list-item text:style-override="id1-3-2-2-1-5-3-1">
                  <text:number>a)</text:number>
                  <text:p text:style-name="al">Het verkrijgen van inzicht in de bouwhistorische waarde van een historisch gebouw; </text:p>
                </text:list-item>
                <text:list-item text:style-override="id1-3-2-2-1-5-3-2">
                  <text:number>b)</text:number>
                  <text:p text:style-name="al">De instandhouding van (bouwhistorisch) waardevolle elementen van een historisch gebouw; </text:p>
                </text:list-item>
                <text:list-item text:style-override="id1-3-2-2-1-5-3-3">
                  <text:number>c)</text:number>
                  <text:p text:style-name="al">Het opheffen van verstoringen aan de voorgevel van een historisch gebouw; </text:p>
                </text:list-item>
                <text:list-item text:style-override="id1-3-2-2-1-5-3-4">
                  <text:number>d)</text:number>
                  <text:p text:style-name="al">De instandhouding en verbetering van de kwaliteit van historische groenobjecten en historische groenelementen. </text:p>
                </text:list-item>
              </text:list>
            </text:section>
            <text:section text:name="artikel_id1-3-2-2-1-6" text:style-name="artikel">
              <text:p text:style-name="artikel_kop_titel"><text:span text:style-name="artikel_kop_label">Artikel</text:span> <text:span text:style-name="artikel_kop_nr">1.5</text:span> Subsidiabele kosten </text:p>
              <text:p text:style-name="al">Als subsidiabele kosten kunnen in ieder geval de volgende kosten als subsidiabel worden aangemerkt: </text:p>
              <text:list text:style-name="id1-3-2-2-1-6-3">
                <text:list-item text:style-override="id1-3-2-2-1-6-3-1">
                  <text:number>a)</text:number>
                  <text:p text:style-name="al">Loon- en materiaalkosten; </text:p>
                </text:list-item>
                <text:list-item text:style-override="id1-3-2-2-1-6-3-2">
                  <text:number>b)</text:number>
                  <text:p text:style-name="al">De huur of afschrijving van hulpmaterieel (zoals steigers etc.). </text:p>
                </text:list-item>
              </text:list>
            </text:section>
            <text:section text:name="artikel_id1-3-2-2-1-7" text:style-name="artikel">
              <text:p text:style-name="artikel_kop_titel"><text:span text:style-name="artikel_kop_label">Artikel</text:span> <text:span text:style-name="artikel_kop_nr">1.6</text:span>  Niet-subsidiabele kosten </text:p>
              <text:p text:style-name="al">Als niet-subsidiabele kosten worden de loonkosten aangemerkt die een eigenaar zelf maakt op het moment dat deze zelf werkzaamheden in het kader van restauratie- of instandhoudingswerkzaamheden verricht, tenzij hij die werkzaamheden verricht in het kader van een door hem gedreven onderneming. </text:p>
            </text:section>
            <text:section text:name="artikel_id1-3-2-2-1-8" text:style-name="artikel">
              <text:p text:style-name="artikel_kop_titel"><text:span text:style-name="artikel_kop_label">Artikel</text:span> <text:span text:style-name="artikel_kop_nr">1.7</text:span>  Subsidieplafond </text:p>
              <text:list text:style-name="id1-3-2-2-1-8-2">
                <text:list-item text:style-override="id1-3-2-2-1-8-2">
                  <text:number>1.</text:number>
                  <text:p text:style-name="al">Het bepaalde in deze subsidieregeling is enkel van toepassing op de verstrekking van subsidies door het college van burgemeester en wethouders voor de in artikel 1.4 bedoelde activiteiten. </text:p>
                </text:list-item>
                <text:list-item text:style-override="id1-3-2-2-1-8-3">
                  <text:number>2.</text:number>
                  <text:p text:style-name="al">Voor de Subsidieregeling Erfgoed gemeente Stein 2026 geldt een subsidieplafond, dat jaarlijks door de gemeenteraad wordt vastgesteld in de gemeentebegroting. </text:p>
                </text:list-item>
                <text:list-item text:style-override="id1-3-2-2-1-8-4">
                  <text:number>3.</text:number>
                  <text:p text:style-name="al">Het college kan, ten behoeve van een evenredige verdeling van het door de raad vastgestelde budget, per subsidiecategorie zoals beschreven in artikel 1.4 een deelsubsidieplafond vaststellen. </text:p>
                </text:list-item>
                <text:list-item text:style-override="id1-3-2-2-1-8-5">
                  <text:number>4.</text:number>
                  <text:p text:style-name="al">Indien op enig moment blijkt dat het deelsubsidieplafond voor een subsidiecategorie is uitgeput, terwijl in andere subsidiecategorieën nog voldoende budget aanwezig is, kan het college verschuivingen aanbrengen in de subsidiedeelplafonds van de subsidiecategorieën. </text:p>
                </text:list-item>
                <text:list-item text:style-override="id1-3-2-2-1-8-6">
                  <text:number>5.</text:number>
                  <text:p text:style-name="al">Subsidie wordt slechts verleend tot ten hoogste de in de gemeentebegroting opgenomen subsidiegelden (subsidieplafond). Indien het totale subsidieplafond of bedrag per categorie is bereikt, wordt de aanvraag voor een subsidie (deels) geweigerd. </text:p>
                </text:list-item>
                <text:list-item text:style-override="id1-3-2-2-1-8-7">
                  <text:number>6.</text:number>
                  <text:p text:style-name="al">Per aanvrager kan maximaal één keer per jaar op grond van deze regeling een subsidieaanvraag worden ingediend voor dezelfde activiteit. </text:p>
                </text:list-item>
                <text:list-item text:style-override="id1-3-2-2-1-8-8">
                  <text:number>7.</text:number>
                  <text:p text:style-name="al">Aan de hand van toetsingscriteria zoals beschreven bij artikel 1.8, wordt de aanvraag beoordeeld en wordt vastgesteld voor welke subsidie de aanvrager in aanmerking komt. </text:p>
                </text:list-item>
                <text:list-item text:style-override="id1-3-2-2-1-8-9">
                  <text:number>8.</text:number>
                  <text:p text:style-name="al">Hogere vaststelling van de werkelijke subsidiabele kosten geeft geen recht op een hogere subsidie. </text:p>
                </text:list-item>
                <text:list-item text:style-override="id1-3-2-2-1-8-10">
                  <text:number>9.</text:number>
                  <text:p text:style-name="al">Specifieke aanvullende grondslagen zijn per subsidiecategorie erfgoed beschreven in hoofdstuk 2, 3, 4 en 5. </text:p>
                </text:list-item>
              </text:list>
            </text:section>
            <text:section text:name="artikel_id1-3-2-2-1-9" text:style-name="artikel">
              <text:p text:style-name="artikel_kop_titel"><text:span text:style-name="artikel_kop_label">Artikel</text:span> <text:span text:style-name="artikel_kop_nr">1.8</text:span> Subsidiecriteria </text:p>
              <text:p text:style-name="al">Om in aanmerking te komen voor subsidie moet de aanvraag aan een aantal criteria voldoen: </text:p>
              <text:list text:style-name="id1-3-2-2-1-9-3">
                <text:list-item text:style-override="id1-3-2-2-1-9-3-1">
                  <text:number>1.</text:number>
                  <text:p text:style-name="al">De activiteit die door de aanvrager worden ingediend, draagt naar het oordeel van het college direct dan wel indirect bij aan de gemeentelijke doelstellingen op het gebied van het erfgoedbeleid van de gemeente Stein, zoals opgenomen in artikel 1.2 van deze regeling. </text:p>
                </text:list-item>
                <text:list-item text:style-override="id1-3-2-2-1-9-3-2">
                  <text:number>2.</text:number>
                  <text:p text:style-name="al">De begroting van de aanvrager en ten aanzien van de activiteit laat duidelijk blijken dat er een financiële noodzaak tot een subsidieaanvraag is. </text:p>
                </text:list-item>
                <text:list-item text:style-override="id1-3-2-2-1-9-3-3">
                  <text:number>3.</text:number>
                  <text:p text:style-name="al">Er is een aanvraag ingediend conform de in artikel 5 ASV beschreven voorwaarden. </text:p>
                </text:list-item>
                <text:list-item text:style-override="id1-3-2-2-1-9-3-4">
                  <text:number>4.</text:number>
                  <text:p text:style-name="al">Indien de aanvraag is goedgekeurd, wordt de subsidie voor 100 % als voorschot verleend. </text:p>
                </text:list-item>
                <text:list-item text:style-override="id1-3-2-2-1-9-3-5">
                  <text:number>5.</text:number>
                  <text:p text:style-name="al">De werkzaamheden waarvoor subsidie is verleend moeten binnen een jaar na toekenning van de subsidie worden uitgevoerd en afgerond. </text:p>
                </text:list-item>
                <text:list-item text:style-override="id1-3-2-2-1-9-3-6">
                  <text:number>6.</text:number>
                  <text:p text:style-name="al">Indien de werkelijke subsidiabele kosten minder bedragen dan in eerste instantie vastgesteld, wordt de subsidie die als voorschot is verstrekt naar rato teruggevorderd. </text:p>
                </text:list-item>
                <text:list-item text:style-override="id1-3-2-2-1-9-3-7">
                  <text:number>7.</text:number>
                  <text:p text:style-name="al">Hogere vaststelling van de werkelijke subsidiabele kosten geeft geen recht op een hogere subsidie. </text:p>
                </text:list-item>
                <text:list-item text:style-override="id1-3-2-2-1-9-3-8">
                  <text:number>8.</text:number>
                  <text:p text:style-name="al">Specifieke aanvullende criteria zijn per subsidiecategorie erfgoed beschreven in hoofdstuk 2, 3, 4 en 5 ASV. </text:p>
                </text:list-item>
              </text:list>
            </text:section>
            <text:section text:name="artikel_id1-3-2-2-1-10" text:style-name="artikel">
              <text:p text:style-name="artikel_kop_titel"><text:span text:style-name="artikel_kop_label">Artikel</text:span> <text:span text:style-name="artikel_kop_nr">1.9</text:span>  Indieningsvereisten </text:p>
              <text:list text:style-name="id1-3-2-2-1-10-2">
                <text:list-item text:style-override="id1-3-2-2-1-10-2">
                  <text:number>1.</text:number>
                  <text:p text:style-name="al">Aanvragen voor subsidies op basis van deze regeling kunnen het hele jaar door worden ingediend. Dit in afwijking van de in de ASV genoemde standaard aanvraagtermijn in artikel 6 lid 1. </text:p>
                </text:list-item>
                <text:list-item text:style-override="id1-3-2-2-1-10-3">
                  <text:number>2.</text:number>
                  <text:p text:style-name="al">De aanvraag wordt ingediend middels het daarvoor bestemde aanvraagformulier (te vinden op www.gemeentestein.nl/subsidies). Het formulier vermeldt in elk geval: </text:p>
                  <text:list text:style-name="id1-3-2-2-1-10-3-3">
                    <text:list-item text:style-override="id1-3-2-2-1-10-3-3-1">
                      <text:number>a)</text:number>
                      <text:p text:style-name="al">Naam en contactgegevens aanvrager; </text:p>
                    </text:list-item>
                    <text:list-item text:style-override="id1-3-2-2-1-10-3-3-2">
                      <text:number>b)</text:number>
                      <text:p text:style-name="al">Beschrijving doel activiteit; </text:p>
                    </text:list-item>
                    <text:list-item text:style-override="id1-3-2-2-1-10-3-3-3">
                      <text:number>c)</text:number>
                      <text:p text:style-name="al">Beschrijving activiteit waarvoor de subsidie wordt aangevraagd: inclusief verwijzing naar de subsidiecategorie zoals beschreven in binnen artikel 1.4 van deze regeling; </text:p>
                    </text:list-item>
                    <text:list-item text:style-override="id1-3-2-2-1-10-3-3-4">
                      <text:number>d)</text:number>
                      <text:p text:style-name="al">Het beoogde resultaat van de werkzaamheden; </text:p>
                    </text:list-item>
                    <text:list-item text:style-override="id1-3-2-2-1-10-3-3-5">
                      <text:number>e)</text:number>
                      <text:p text:style-name="al">Tijdpad realisatie in de vorm van een planning, waarbij de activiteit waarvoor de subsidie wordt aangevraagd, start bij toekenning en wordt afgerond binnen 12 maanden nadat de subsidie is verleend; </text:p>
                    </text:list-item>
                    <text:list-item text:style-override="id1-3-2-2-1-10-3-3-6">
                      <text:number>f)</text:number>
                      <text:p text:style-name="al">Een begroting van inkomsten en uitgaven ten aanzien van de geplande werkzaamheden én toelichting op begroting; </text:p>
                    </text:list-item>
                    <text:list-item text:style-override="id1-3-2-2-1-10-3-3-7">
                      <text:number>g)</text:number>
                      <text:p text:style-name="al">Omschrijving wanneer op welke wijze evaluatie van het initiatief of proces plaatsvindt. </text:p>
                    </text:list-item>
                  </text:list>
                </text:list-item>
                <text:list-item text:style-override="id1-3-2-2-1-10-4">
                  <text:number>3.</text:number>
                  <text:p text:style-name="al">Specifieke aanvullende vereisten voor de aanvraag zijn per subsidiecategorie erfgoed beschreven in hoofdstuk 2, 3, 4 en 5 ASV. </text:p>
                </text:list-item>
              </text:list>
            </text:section>
            <text:p text:style-name="hoofdstuk_bottom"/>
          </text:section>
          <text:section text:name="hoofdstuk_id1-3-2-2-2" text:style-name="hoofdstuk">
            <text:p text:style-name="hoofdstuk_kop"><text:span text:style-name="label">HOOFDSTUK</text:span> <text:span text:style-name="nr">2</text:span> Facilitaire bijdrage instandhouding beschermd erfgoed </text:p>
            <text:section text:name="artikel_id1-3-2-2-2-2" text:style-name="artikel">
              <text:p text:style-name="artikel_kop_titel"><text:span text:style-name="artikel_kop_label">Artikel</text:span> <text:span text:style-name="artikel_kop_nr">2.1</text:span> Algemene bepalingen inzake facilitaire bijdragen </text:p>
              <text:list text:style-name="id1-3-2-2-2-2-2">
                <text:list-item text:style-override="id1-3-2-2-2-2-2">
                  <text:number>1.</text:number>
                  <text:p text:style-name="al">Naast een subsidie kan ook een facilitaire bijdrage worden geleverd. Deze gemeentelijke facilitering is gericht op het bevorderen van de kwaliteit en/of de effectuering van het doel van het gemeentelijk erfgoedbeleid; </text:p>
                </text:list-item>
                <text:list-item text:style-override="id1-3-2-2-2-2-3">
                  <text:number>2.</text:number>
                  <text:p text:style-name="al">De kosten van de facilitaire bijdrage worden niet in mindering gebracht op de financiële omvang van de overige te verstrekken subsidie. </text:p>
                </text:list-item>
              </text:list>
            </text:section>
            <text:section text:name="artikel_id1-3-2-2-2-3" text:style-name="artikel">
              <text:p text:style-name="artikel_kop_titel"><text:span text:style-name="artikel_kop_label">Artikel</text:span> <text:span text:style-name="artikel_kop_nr">2.2</text:span> Facilitaire bijdrage algemeen </text:p>
              <text:list text:style-name="id1-3-2-2-2-3-2">
                <text:list-item text:style-override="id1-3-2-2-2-3-2">
                  <text:number>1.</text:number>
                  <text:p text:style-name="al">De gemeente staat eigenaren van historische gebouwen, groenobjecten en groenelementen, op verzoek van de eigenaar bij zoals aangegeven bij de aanvraag en adviseert deze over: </text:p>
                  <text:list text:style-name="id1-3-2-2-2-3-2-3">
                    <text:list-item text:style-override="id1-3-2-2-2-3-2-3-1">
                      <text:number>a)</text:number>
                      <text:p text:style-name="al">De bouw- en cultuurhistorische waarden van beschermd erfgoed; </text:p>
                    </text:list-item>
                    <text:list-item text:style-override="id1-3-2-2-2-3-2-3-2">
                      <text:number>b)</text:number>
                      <text:p text:style-name="al">De algemene aspecten ten aanzien van de instandhouding van beschermd erfgoed; </text:p>
                    </text:list-item>
                    <text:list-item text:style-override="id1-3-2-2-2-3-2-3-3">
                      <text:number>c)</text:number>
                      <text:p text:style-name="al">De technische aspecten van de instandhouding van beschermd erfgoed; </text:p>
                    </text:list-item>
                    <text:list-item text:style-override="id1-3-2-2-2-3-2-3-4">
                      <text:number>d)</text:number>
                      <text:p text:style-name="al">Het opheffen van verstoringen aan historische gebouwen; </text:p>
                    </text:list-item>
                    <text:list-item text:style-override="id1-3-2-2-2-3-2-3-5">
                      <text:number>e)</text:number>
                      <text:p text:style-name="al">Het behoud, herstel en versterken van de aanwezige ruimtelijke historische structuur, het ruimtelijk historische beeld en ruimtelijk historische belevingswaarden van groen- en landschapselementen. </text:p>
                    </text:list-item>
                  </text:list>
                </text:list-item>
              </text:list>
            </text:section>
            <text:section text:name="artikel_id1-3-2-2-2-4" text:style-name="artikel">
              <text:p text:style-name="artikel_kop_titel"><text:span text:style-name="artikel_kop_label">Artikel</text:span> <text:span text:style-name="artikel_kop_nr">2.3</text:span> Facilitaire bijdrage bouwhistorisch onderzoek </text:p>
              <text:list text:style-name="id1-3-2-2-2-4-2">
                <text:list-item text:style-override="id1-3-2-2-2-4-2">
                  <text:number>1.</text:number>
                  <text:p text:style-name="al">De gemeente doet zoals aangegeven bij de aanvraag op verzoek van de eigenaar van historische gebouwen, met bouwhistorische verwachting, onderzoek naar bouwhistorisch waardevolle elementen van het gebouw. </text:p>
                </text:list-item>
                <text:list-item text:style-override="id1-3-2-2-2-4-3">
                  <text:number>2.</text:number>
                  <text:p text:style-name="al">Indien er sprake is bijzondere bouwhistorisch waardevolle elementen, waarvoor specialistische kennis nodig is, kan de gemeente voor onderzoek en advisering van de bijzondere elementen deskundigheid inschakelen. De kosten hiervoor komen voor rekening van de gemeente. </text:p>
                </text:list-item>
                <text:list-item text:style-override="id1-3-2-2-2-4-4">
                  <text:number>3.</text:number>
                  <text:p text:style-name="al">Indien door of namens de gemeente wordt vastgesteld dat een historisch gebouw bouwhistorisch waardevolle elementen bevat, kan de eigenaar op grond van hoofdstuk 3 in aanmerking komen voor subsidie voor herstel van deze onderdelen. </text:p>
                </text:list-item>
              </text:list>
            </text:section>
            <text:section text:name="artikel_id1-3-2-2-2-5" text:style-name="artikel">
              <text:p text:style-name="artikel_kop_titel"><text:span text:style-name="artikel_kop_label">Artikel</text:span> <text:span text:style-name="artikel_kop_nr">2.4</text:span>  Facilitaire bijdrage historisch groen </text:p>
              <text:p text:style-name="al">De gemeente geeft zoals aangegeven bij de aanvraag op verzoek van de eigenaar advies over de wijze van onderhoud en instandhouding, herstel en versterking van historische groenobjecten en groenelementen. </text:p>
            </text:section>
            <text:p text:style-name="hoofdstuk_bottom"/>
          </text:section>
          <text:section text:name="hoofdstuk_id1-3-2-2-3" text:style-name="hoofdstuk">
            <text:p text:style-name="hoofdstuk_kop"><text:span text:style-name="label">HOOFDSTUK</text:span> <text:span text:style-name="nr">3</text:span>  Subsidie instandhouding van waardevolle elementen van historische gebouwen </text:p>
            <text:section text:name="artikel_id1-3-2-2-3-2" text:style-name="artikel">
              <text:p text:style-name="artikel_kop_titel"><text:span text:style-name="artikel_kop_label">Artikel</text:span> <text:span text:style-name="artikel_kop_nr">3.1</text:span>  Algemene bepalingen instandhouding van waardevolle elementen </text:p>
              <text:list text:style-name="id1-3-2-2-3-2-2">
                <text:list-item text:style-override="id1-3-2-2-3-2-2">
                  <text:number>1.</text:number>
                  <text:p text:style-name="al">Voor subsidiëring komen alleen waardevolle elementen van historische gebouwen in aanmerking die als zodanig in de omschrijving van het historische gebouw zijn vermeld. </text:p>
                </text:list-item>
                <text:list-item text:style-override="id1-3-2-2-3-2-3">
                  <text:number>2.</text:number>
                  <text:p text:style-name="al">Voor subsidiëring komen alleen bouwhistorisch waardevolle elementen van historische gebouwen met bouwhistorische verwachting in aanmerking, die op basis van een bouwhistorisch onderzoek als zodanig zijn aangemerkt. </text:p>
                </text:list-item>
              </text:list>
            </text:section>
            <text:section text:name="artikel_id1-3-2-2-3-3" text:style-name="artikel">
              <text:p text:style-name="artikel_kop_titel"><text:span text:style-name="artikel_kop_label">Artikel</text:span> <text:span text:style-name="artikel_kop_nr">3.2</text:span>  Aanvraag van subsidie instandhouding van waardevolle elementen </text:p>
              <text:p text:style-name="al">In afwijking van artikel 1.9 gelden afwijkende eisen voor de aanvraag van subsidie instandhouding van waardevolle elementen: </text:p>
              <text:list text:style-name="id1-3-2-2-3-3-3">
                <text:list-item text:style-override="id1-3-2-2-3-3-3-1">
                  <text:number>1.</text:number>
                  <text:p text:style-name="al">Per historisch gebouw kan door de eigenaar éénmaal per kalenderjaar een aanvraag voor de instandhouding van waardevolle elementen worden ingediend. </text:p>
                </text:list-item>
                <text:list-item text:style-override="id1-3-2-2-3-3-3-2">
                  <text:number>2.</text:number>
                  <text:p text:style-name="al">De aanvraag bestaat uit: </text:p>
                  <text:list text:style-name="id1-3-2-2-3-3-3-2-3">
                    <text:list-item text:style-override="id1-3-2-2-3-3-3-2-3-1">
                      <text:number>a)</text:number>
                      <text:p text:style-name="al">Een volledig ingevuld aanvraagformulier; </text:p>
                    </text:list-item>
                    <text:list-item text:style-override="id1-3-2-2-3-3-3-2-3-2">
                      <text:number>b)</text:number>
                      <text:p text:style-name="al">Een beknopte beschrijving van de gebreken; </text:p>
                    </text:list-item>
                    <text:list-item text:style-override="id1-3-2-2-3-3-3-2-3-3">
                      <text:number>c)</text:number>
                      <text:p text:style-name="al">Foto’s waarop de gebreken zichtbaar zijn; </text:p>
                    </text:list-item>
                    <text:list-item text:style-override="id1-3-2-2-3-3-3-2-3-4">
                      <text:number>d)</text:number>
                      <text:p text:style-name="al">Een beschrijving van de werkzaamheden eventueel toegelicht met een tekening; </text:p>
                    </text:list-item>
                    <text:list-item text:style-override="id1-3-2-2-3-3-3-2-3-5">
                      <text:number>e)</text:number>
                      <text:p text:style-name="al">Een gespecificeerde offerte (in manuren en materialen); </text:p>
                    </text:list-item>
                  </text:list>
                </text:list-item>
                <text:list-item text:style-override="id1-3-2-2-3-3-3-3">
                  <text:number>3.</text:number>
                  <text:p text:style-name="al">Indien naar het oordeel van het college onvoldoende gegevens zijn aangeleverd om de aanvraag te beoordelen, kan het college nadere gegevens opvragen bij de aanvrager. </text:p>
                </text:list-item>
              </text:list>
            </text:section>
            <text:section text:name="artikel_id1-3-2-2-3-4" text:style-name="artikel">
              <text:p text:style-name="artikel_kop_titel"><text:span text:style-name="artikel_kop_label">Artikel</text:span> <text:span text:style-name="artikel_kop_nr">3.3 Subsidiegrondslag en -bedrag instandhouding van waardevolle elementen </text:span> </text:p>
              <text:list text:style-name="id1-3-2-2-3-4-2">
                <text:list-item text:style-override="id1-3-2-2-3-4-2">
                  <text:number>1.</text:number>
                  <text:p text:style-name="al">De maximale subsidie voor schilderwerk aan waardevolle elementen van historische gebouwen bedraagt 25 % van de subsidiabele kosten. </text:p>
                </text:list-item>
                <text:list-item text:style-override="id1-3-2-2-3-4-3">
                  <text:number>2.</text:number>
                  <text:p text:style-name="al">De maximale subsidie voor overige instandhoudingswerkzaamheden van waardevolle elementen van historische gebouwen bedraagt 50 % van de subsidiabele kosten. </text:p>
                </text:list-item>
                <text:list-item text:style-override="id1-3-2-2-3-4-4">
                  <text:number>3.</text:number>
                  <text:p text:style-name="al">De subsidie voor de in lid 1 en 2 genoemde werkzaamheden aan waardevolle elementen van historische gebouwen bedraagt maximaal € 2.500, - per kalenderjaar. </text:p>
                </text:list-item>
                <text:list-item text:style-override="id1-3-2-2-3-4-5">
                  <text:number>4.</text:number>
                  <text:p text:style-name="al">In afwijking van lid 1 tot en met 3 bedraagt de subsidie voor instandhouding van bouwhistorisch waardevolle elementen van historische gebouwen maximaal 50 % van de subsidiabele kosten tot een maximum van € 5.000,- per kalenderjaar. </text:p>
                </text:list-item>
                <text:list-item text:style-override="id1-3-2-2-3-4-6">
                  <text:number>5.</text:number>
                  <text:p text:style-name="al">De subsidiabele kosten voor de activiteiten worden vastgesteld aan de hand van de Leidraad subsidiabele instandhoudingskosten </text:p>
                </text:list-item>
              </text:list>
            </text:section>
            <text:p text:style-name="hoofdstuk_bottom"/>
          </text:section>
          <text:section text:name="hoofdstuk_id1-3-2-2-4" text:style-name="hoofdstuk">
            <text:p text:style-name="hoofdstuk_kop"><text:span text:style-name="label">HOOFDSTUK</text:span> <text:span text:style-name="nr">4</text:span> Subsidie voor het opheffen van verstoringen aan de voorgevel van een historisch gebouw </text:p>
            <text:section text:name="artikel_id1-3-2-2-4-2" text:style-name="artikel">
              <text:p text:style-name="artikel_kop_titel"><text:span text:style-name="artikel_kop_label">Artikel</text:span> <text:span text:style-name="artikel_kop_nr">4.1</text:span> Algemene bepalingen </text:p>
              <text:p text:style-name="al">Voor subsidiëring komt alleen een historisch gebouw in aanmerking waarvan de architectonische waarden aan de voorgevel zijn verstoord, voor zover dit is aangegeven in de beschrijving van het historische gebouw of door de erfgoeddeskundige(n) is bepaald. </text:p>
            </text:section>
            <text:section text:name="artikel_id1-3-2-2-4-3" text:style-name="artikel">
              <text:p text:style-name="artikel_kop_titel"><text:span text:style-name="artikel_kop_label">Artikel</text:span> <text:span text:style-name="artikel_kop_nr">4.2</text:span> Aanvraag van subsidie </text:p>
              <text:list text:style-name="id1-3-2-2-4-3-2">
                <text:list-item text:style-override="id1-3-2-2-4-3-2">
                  <text:number>1.</text:number>
                  <text:p text:style-name="al">Per historisch gebouw kan door de eigenaar eenmalig een aanvraag voor subsidie voor het opheffen van verstoringen aan de voorgevel worden ingediend. </text:p>
                </text:list-item>
                <text:list-item text:style-override="id1-3-2-2-4-3-3">
                  <text:number>2.</text:number>
                  <text:p text:style-name="al">De aanvraag bestaat uit: </text:p>
                  <text:list text:style-name="id1-3-2-2-4-3-3-3">
                    <text:list-item text:style-override="id1-3-2-2-4-3-3-3-1">
                      <text:number>a)</text:number>
                      <text:p text:style-name="al">Een volledig ingevuld aanvraagformulier; </text:p>
                    </text:list-item>
                    <text:list-item text:style-override="id1-3-2-2-4-3-3-3-2">
                      <text:number>b)</text:number>
                      <text:p text:style-name="al">Een onderzoek naar de oorspronkelijke situatie en/of situaties vóór de aanwezigheid van de verstoring( en); </text:p>
                    </text:list-item>
                    <text:list-item text:style-override="id1-3-2-2-4-3-3-3-3">
                      <text:number>c)</text:number>
                      <text:p text:style-name="al">Een verbeteringsplan; </text:p>
                    </text:list-item>
                    <text:list-item text:style-override="id1-3-2-2-4-3-3-3-4">
                      <text:number>d)</text:number>
                      <text:p text:style-name="al">Een gespecificeerde offerte of kostenraming (in manuren en materialen) van de verbetering. </text:p>
                    </text:list-item>
                  </text:list>
                </text:list-item>
                <text:list-item text:style-override="id1-3-2-2-4-3-4">
                  <text:number>3.</text:number>
                  <text:p text:style-name="al">Indien naar het oordeel van het college onvoldoende gegevens zijn aangeleverd om de aanvraag te beoordelen, vraagt het college nadere gegevens op bij de aanvrager. </text:p>
                </text:list-item>
              </text:list>
            </text:section>
            <text:section text:name="artikel_id1-3-2-2-4-4" text:style-name="artikel">
              <text:p text:style-name="artikel_kop_titel"><text:span text:style-name="artikel_kop_label">Artikel</text:span> <text:span text:style-name="artikel_kop_nr">4.3</text:span> Subsidiegrondslag en -bedrag </text:p>
              <text:list text:style-name="id1-3-2-2-4-4-2">
                <text:list-item text:style-override="id1-3-2-2-4-4-2">
                  <text:number>1.</text:number>
                  <text:p text:style-name="al">Subsidie wordt alleen verleend aan de eigenaar van een historisch gebouw ten behoeve van het opheffen van verstoringen aan de voorgevel. </text:p>
                </text:list-item>
                <text:list-item text:style-override="id1-3-2-2-4-4-3">
                  <text:number>2.</text:number>
                  <text:p text:style-name="al">Het opheffen van verstoringen aan de voorgevel levert, gelet op het oordeel van de Erfgoeddeskundige(n), een bijdrage aan het bevorderen van de architectonische kwaliteit en belevingswaarde van de omgeving en daarmee een toeristische of economische impuls geven aan de gemeente. </text:p>
                </text:list-item>
                <text:list-item text:style-override="id1-3-2-2-4-4-4">
                  <text:number>3.</text:number>
                  <text:p text:style-name="al">De subsidie voor het opheffen van verstoringen aan de voorgevel van een historisch gebouw bedraagt maximaal 25 % van de subsidiabele kosten tot een maximum van € 1.250,- per kalenderjaar. </text:p>
                </text:list-item>
              </text:list>
            </text:section>
            <text:p text:style-name="hoofdstuk_bottom"/>
          </text:section>
          <text:section text:name="hoofdstuk_id1-3-2-2-5" text:style-name="hoofdstuk">
            <text:p text:style-name="hoofdstuk_kop"><text:span text:style-name="label">HOOFDSTUK</text:span> <text:span text:style-name="nr">5</text:span> Subsidie voor onderhoud en instandhouding van groen erfgoed </text:p>
            <text:section text:name="artikel_id1-3-2-2-5-2" text:style-name="artikel">
              <text:p text:style-name="artikel_kop_titel"><text:span text:style-name="artikel_kop_label">Artikel</text:span> <text:span text:style-name="artikel_kop_nr">5.1</text:span> Algemene bepalingen instandhouding van groen beschermd erfgoed </text:p>
              <text:list text:style-name="id1-3-2-2-5-2-2">
                <text:list-item text:style-override="id1-3-2-2-5-2-2">
                  <text:number>1.</text:number>
                  <text:p text:style-name="al">Voor subsidiëring komen waardevolle en zeer waardevolle historische groenobjecten en historische groenelementen in aanmerking, die op de waardekaart als zodanig zijn aangemerkt. </text:p>
                </text:list-item>
                <text:list-item text:style-override="id1-3-2-2-5-2-3">
                  <text:number>2.</text:number>
                  <text:p text:style-name="al">Voor subsidiëring komen eveneens het herstel en de heraanplant van hoogstamboomgaarden en meidoornhagen rondom weiden en boomgaarden in aanmerking. </text:p>
                </text:list-item>
                <text:list-item text:style-override="id1-3-2-2-5-2-4">
                  <text:number>3.</text:number>
                  <text:p text:style-name="al">Subsidie wordt alleen verleend voor zover deze, gelet op het oordeel van de Erfgoeddeskundige(n), in voldoende mate dienen tot behoud en versterking van de cultuurhistorische, natuurlijke en/of landschappelijke waarden van de omgeving. </text:p>
                </text:list-item>
              </text:list>
            </text:section>
            <text:section text:name="artikel_id1-3-2-2-5-3" text:style-name="artikel">
              <text:p text:style-name="artikel_kop_titel"><text:span text:style-name="artikel_kop_label">Artikel</text:span> <text:span text:style-name="artikel_kop_nr">5.2</text:span> Aanvraag van subsidie instandhouding van waardevolle elementen </text:p>
              <text:list text:style-name="id1-3-2-2-5-3-2">
                <text:list-item text:style-override="id1-3-2-2-5-3-2">
                  <text:number>1.</text:number>
                  <text:p text:style-name="al">Per perceel kan door de eigenaar éénmaal per kalenderjaar een aanvraag voor onderhoud, instandhouding, herstel of heraanplant van waardevolle groenobjecten en groenelementen worden ingediend. </text:p>
                </text:list-item>
                <text:list-item text:style-override="id1-3-2-2-5-3-3">
                  <text:number>2.</text:number>
                  <text:p text:style-name="al">De aanvraag bestaat uit: </text:p>
                  <text:list text:style-name="id1-3-2-2-5-3-3-3">
                    <text:list-item text:style-override="id1-3-2-2-5-3-3-3-1">
                      <text:number>a)</text:number>
                      <text:p text:style-name="al">Een volledig ingevuld aanvraagformulier; </text:p>
                    </text:list-item>
                    <text:list-item text:style-override="id1-3-2-2-5-3-3-3-2">
                      <text:number>b)</text:number>
                      <text:p text:style-name="al">Een situatietekening, schaal 1: 1000; </text:p>
                    </text:list-item>
                    <text:list-item text:style-override="id1-3-2-2-5-3-3-3-3">
                      <text:number>c)</text:number>
                      <text:p text:style-name="al">Een beschrijving van de werkzaamheden toegelicht met een tekening; </text:p>
                    </text:list-item>
                    <text:list-item text:style-override="id1-3-2-2-5-3-3-3-4">
                      <text:number>d)</text:number>
                      <text:p text:style-name="al">Een gespecificeerde offerte (in manuren en materialen). </text:p>
                    </text:list-item>
                  </text:list>
                </text:list-item>
                <text:list-item text:style-override="id1-3-2-2-5-3-4">
                  <text:number>3.</text:number>
                  <text:p text:style-name="al">Indien naar het oordeel van het college onvoldoende gegevens zijn aangeleverd om de aanvraag te beoordelen, kan het college nadere gegevens opvragen bij de aanvrager. </text:p>
                </text:list-item>
              </text:list>
            </text:section>
            <text:section text:name="artikel_id1-3-2-2-5-4" text:style-name="artikel">
              <text:p text:style-name="artikel_kop_titel"><text:span text:style-name="artikel_kop_label">Artikel</text:span> <text:span text:style-name="artikel_kop_nr">5.3</text:span> Subsidiegrondslag en -bedrag instandhouding van waardevolle elementen </text:p>
              <text:list text:style-name="id1-3-2-2-5-4-2">
                <text:list-item text:style-override="id1-3-2-2-5-4-2">
                  <text:number>1.</text:number>
                  <text:p text:style-name="al">De subsidie voor het eenmalig snoeien van doorgeschoten hagen die zijn aangemerkt als historische groenobject of historische groenelement bedraagt maximaal 50 % van de subsidiabele kosten tot een maximum van € 4,00 per strekkende meter en maximaal € 1.000,- per kalenderjaar. </text:p>
                </text:list-item>
                <text:list-item text:style-override="id1-3-2-2-5-4-3">
                  <text:number>2.</text:number>
                  <text:p text:style-name="al">De subsidie voor het jaarlijks snoeien van hagen die zijn aangemerkt als historische groenobject of historische groenelement bedraagt maximaal 50 % van de subsidiabele kosten tot een maximum van € 1,50 per strekkende meter en maximaal € 500,- per kalenderjaar. </text:p>
                </text:list-item>
                <text:list-item text:style-override="id1-3-2-2-5-4-4">
                  <text:number>3.</text:number>
                  <text:p text:style-name="al">De subsidie voor het door een vakkundig bedrijf laten snoeien van solitaire bomen die zijn aangemerkt als zeer waardevol historisch groenobject bedraagt maximaal 75% van de subsidiabele kosten tot een maximum van € 1.000,- per kalenderjaar. </text:p>
                </text:list-item>
                <text:list-item text:style-override="id1-3-2-2-5-4-5">
                  <text:number>4.</text:number>
                  <text:p text:style-name="al">De subsidie voor het door een vakkundig bedrijf laten snoeien van overige waardevolle of zeer waardevolle historische groenobjecten en historische groenelementen bedraagt maximaal 75% van de subsidiabele kosten tot een maximum van € 500,- per kalenderjaar. </text:p>
                </text:list-item>
                <text:list-item text:style-override="id1-3-2-2-5-4-6">
                  <text:number>5.</text:number>
                  <text:p text:style-name="al">De subsidie voor de aanschaf van plantmateriaal voor hoogstamboomgaarden en herstel en herplanting van meidoornhagen of gemengde hagen rondom weiden en boomgaarden bedraagt maximaal 75 % van de subsidiabele kosten tot een maximum van € 500,- per kalenderjaar. </text:p>
                </text:list-item>
                <text:list-item text:style-override="id1-3-2-2-5-4-7">
                  <text:number>6.</text:number>
                  <text:p text:style-name="al">Het plantmateriaal zoals benoemd in lid 3 moet door de eigenaar zelf worden geplant, waarbij de eigenaar mogelijke aanwijzingen van de gemeente bij het planten opvolgt.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Proces subsidietoekenning </text:p>
              <text:list text:style-name="id1-3-2-2-6-2-2">
                <text:list-item text:style-override="id1-3-2-2-6-2-2">
                  <text:number>1.</text:number>
                  <text:p text:style-name="al">Voor de Subsidieregeling Erfgoed gemeente Stein 2026 geldt een subsidieplafond dat jaarlijks door de gemeenteraad wordt vastgesteld in de Gemeentebegroting. </text:p>
                </text:list-item>
                <text:list-item text:style-override="id1-3-2-2-6-2-3">
                  <text:number>2.</text:number>
                  <text:p text:style-name="al">Indien het totale subsidieplafond zoals vastgesteld door de gemeenteraad in de Gemeentebegroting of deelplafond per categorie is bereikt, wordt de aanvraag geweigerd.</text:p>
                </text:list-item>
                <text:list-item text:style-override="id1-3-2-2-6-2-4">
                  <text:number>3.</text:number>
                  <text:p text:style-name="al">De aanvragen, die tijdig en volledig zijn ontvangen en voldoen aan de doelstelling van deze regeling, worden individueel op basis van de in eerdere artikelen omschreven criteria beoordeeld. Wanneer stukken ontbreken en de aanvrager in de gelegenheid is gesteld de subsidie aanvraag aan te vullen, geldt de dag waarop die aanvraag is aangevuld als datum van ontvangst van de volledig ingediende aanvraag. </text:p>
                </text:list-item>
                <text:list-item text:style-override="id1-3-2-2-6-2-5">
                  <text:number>4.</text:number>
                  <text:p text:style-name="al">De aanvrager krijgt een schriftelijke bevestiging van de ontvangst van de subsidieaanvraag. </text:p>
                </text:list-item>
                <text:list-item text:style-override="id1-3-2-2-6-2-6">
                  <text:number>5.</text:number>
                  <text:p text:style-name="al">De aanvrager ontvangt binnen 13 weken na indiening van de subsidieaanvraag een reactie over het wel/niet ontvangen van de subsidie middels een beschikking/afwijzing. </text:p>
                </text:list-item>
                <text:list-item text:style-override="id1-3-2-2-6-2-7">
                  <text:number>6.</text:number>
                  <text:p text:style-name="al">Het college kan de termijn als bedoeld in lid 5 eenmalig en gemotiveerd met maximaal 13 weken verlengen. </text:p>
                </text:list-item>
                <text:list-item text:style-override="id1-3-2-2-6-2-8">
                  <text:number>7.</text:number>
                  <text:p text:style-name="al">Indien de aanvraag is goedgekeurd, wordt de subsidie voor 100 % als voorschot verstrekt. </text:p>
                </text:list-item>
                <text:list-item text:style-override="id1-3-2-2-6-2-9">
                  <text:number>8.</text:number>
                  <text:p text:style-name="al">Indien de werkelijke subsidiabele kosten minder bedragen dan in eerste instantie vastgesteld, wordt de subsidie die als voorschot is verstrekt naar rato teruggevorderd. </text:p>
                </text:list-item>
                <text:list-item text:style-override="id1-3-2-2-6-2-10">
                  <text:number>9.</text:number>
                  <text:p text:style-name="al">In afwijking van artikel 13, 14 en 15 van de ASV stelt het college ambtshalve na indiening van de financiële verantwoording, als bedoeld in artikel 6 lid 2, de subsidie vast aan de hand van een berekening van de werkelijk gemaakte subsidiabele kosten. </text:p>
                </text:list-item>
              </text:list>
            </text:section>
            <text:section text:name="artikel_id1-3-2-2-6-3" text:style-name="artikel">
              <text:p text:style-name="artikel_kop_titel"><text:span text:style-name="artikel_kop_label">Artikel</text:span> <text:span text:style-name="artikel_kop_nr">6.2</text:span> Verplichtingen verantwoording </text:p>
              <text:p text:style-name="al">In aanvulling op artikel 13, 14 en 15 van de ASV gelden afwijkende eisen voor de verantwoording: </text:p>
              <text:list text:style-name="id1-3-2-2-6-3-3">
                <text:list-item text:style-override="id1-3-2-2-6-3-3-1">
                  <text:number>1.</text:number>
                  <text:p text:style-name="al">Na afloop van de werkzaamheden zendt de eigenaar binnen 8 weken een financiële verantwoording aan het college van burgemeester en wethouders. </text:p>
                </text:list-item>
                <text:list-item text:style-override="id1-3-2-2-6-3-3-2">
                  <text:number>2.</text:number>
                  <text:p text:style-name="al">Bij de financiële verantwoording worden gelijktijdig kopieën van rekeningen van de uitgevoerde instandhoudingswerkzaamheden overlegd. </text:p>
                </text:list-item>
                <text:list-item text:style-override="id1-3-2-2-6-3-3-3">
                  <text:number>3.</text:number>
                  <text:p text:style-name="al">Na indiening van de financiële verantwoording, als bedoeld in lid 2, stellen het college van burgemeester en wethouders ambtshalve de subsidie vast aan de hand van een berekening van de werkelijk gemaakte subsidiabele kosten. </text:p>
                </text:list-item>
              </text:list>
            </text:section>
            <text:section text:name="artikel_id1-3-2-2-6-4" text:style-name="artikel">
              <text:p text:style-name="artikel_kop_titel"><text:span text:style-name="artikel_kop_label">Artikel</text:span> <text:span text:style-name="artikel_kop_nr">6.3</text:span> Weigeringsgronden </text:p>
              <text:list text:style-name="id1-3-2-2-6-4-2">
                <text:list-item text:style-override="id1-3-2-2-6-4-2">
                  <text:number>1.</text:number>
                  <text:p text:style-name="al">Onverminderd het bepaalde in artikel 9 en 18 van de Algemene subsidieverordening gemeente Stein 2026 wordt de subsidie in ieder geval (deels) geweigerd/teruggevorderd indien: </text:p>
                  <text:list text:style-name="id1-3-2-2-6-4-2-3">
                    <text:list-item text:style-override="id1-3-2-2-6-4-2-3-1">
                      <text:number>a)</text:number>
                      <text:p text:style-name="al">De activiteit een (partij)politieke, godsdienstige of levensbeschouwelijke vorming tot doel heeft, een discriminerende inhoud heeft en/of schadelijk is voor natuur en milieu of anderszins strijdig is met de duurzaamheid. </text:p>
                    </text:list-item>
                    <text:list-item text:style-override="id1-3-2-2-6-4-2-3-2">
                      <text:number>b)</text:number>
                      <text:p text:style-name="al">De aanvraag niet voldoet aan regels die zijn gesteld om voor subsidie in aanmerking te komen. </text:p>
                    </text:list-item>
                    <text:list-item text:style-override="id1-3-2-2-6-4-2-3-3">
                      <text:number>c)</text:number>
                      <text:p text:style-name="al">Met het treffen van de voorzieningen het belang van het beschermde erfgoed niet of in onvoldoende mate wordt gediend; </text:p>
                    </text:list-item>
                    <text:list-item text:style-override="id1-3-2-2-6-4-2-3-4">
                      <text:number>d)</text:number>
                      <text:p text:style-name="al">Het gevraagde subsidiebedrag niet in een redelijke verhouding staat tot het te bereiken resultaat; </text:p>
                    </text:list-item>
                    <text:list-item text:style-override="id1-3-2-2-6-4-2-3-5">
                      <text:number>e)</text:number>
                      <text:p text:style-name="al">Met de werkzaamheden is begonnen alvorens de subsidiabele kosten door het college van burgemeester en wethouders zijn vastgesteld; </text:p>
                    </text:list-item>
                    <text:list-item text:style-override="id1-3-2-2-6-4-2-3-6">
                      <text:number>f)</text:number>
                      <text:p text:style-name="al">De subsidiabele restauratie- en instandhoudingskosten op grond van de Wet op de omzetbelasting op verschuldigde belasting in aftrek kunnen worden gebracht; </text:p>
                    </text:list-item>
                    <text:list-item text:style-override="id1-3-2-2-6-4-2-3-7">
                      <text:number>g)</text:number>
                      <text:p text:style-name="al">Als activiteiten op een andere wijze al door de gemeente Stein of een andere overheidsorganisatie worden gefinancierd. </text:p>
                    </text:list-item>
                  </text:list>
                </text:list-item>
                <text:list-item text:style-override="id1-3-2-2-6-4-3">
                  <text:number>2.</text:number>
                  <text:p text:style-name="al">In afwijking van lid 1 sub f kan het college, op verzoek van de aanvrager, schriftelijk toestemming verlenen om vooruitlopende op de vaststelling van subsidiabele kosten en de verlening van subsidie een aanvang te maken met spoedeisende werkzaamheden. </text:p>
                </text:list-item>
              </text:list>
            </text:section>
            <text:section text:name="artikel_id1-3-2-2-6-5" text:style-name="artikel">
              <text:p text:style-name="artikel_kop_titel"><text:span text:style-name="artikel_kop_label">Artikel</text:span> <text:span text:style-name="artikel_kop_nr">6.4</text:span> Slotbepalingen </text:p>
              <text:list text:style-name="id1-3-2-2-6-5-2">
                <text:list-item text:style-override="id1-3-2-2-6-5-2">
                  <text:number>1.</text:number>
                  <text:p text:style-name="al">Deze subsidieregeling wordt aangehaald als Subsidieregeling Erfgoed gemeente Stein 2026. </text:p>
                </text:list-item>
                <text:list-item text:style-override="id1-3-2-2-6-5-3">
                  <text:number>2.</text:number>
                  <text:p text:style-name="al">Deze regeling treedt in werking per 1 januari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tein d.d. 15 april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4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Erfgoed gemeente Stein 2026</meta:user-defined>
    <dc:language>nl</dc:language>
    <meta:user-defined meta:name="OVERHEIDop.locatietype/OVERHEIDop.gebiedsmarkering">Gemeente</meta:user-defined>
    <meta:user-defined meta:name="DC.title">Subsidieregeling Erfgoed gemeente Stein 2026</meta:user-defined>
    <meta:user-defined meta:name="DCTERMS.W3CDTF/DCTERMS.available">2025-05-19</meta:user-defined>
    <meta:user-defined meta:name="DCTERMS.W3CDTF/OVERHEIDop.jaargang">2025</meta:user-defined>
    <meta:user-defined meta:name="OVERHEIDop.publicationIssue">217496</meta:user-defined>
    <meta:user-defined meta:name="OVERHEIDop.betreftRegeling">CVDR739452_1</meta:user-defined>
    <meta:user-defined meta:name="xs:date/OVERHEIDop.startdatum">2026-01-01</meta:user-defined>
    <meta:user-defined meta:name="OVERHEIDop.GmbID/DC.identifier">gmb-2025-217496</meta:user-defined>
    <meta:user-defined meta:name="OVERHEIDop.versieInformatie"/>
  </office:meta>
</office:document-meta>
</file>