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Subsidieregeling Cultuur en kunst en Gemeente Stein 2026</text:p>
      <text:section text:name="regeling_id1-3-2" text:style-name="regeling">
        <text:section text:name="aanhef_id1-3-2-1" text:style-name="aanhef">
          <text:section text:name="preambule_id1-3-2-1-1" text:style-name="preambule">
            <text:p text:style-name="al">Het college van burgemeester en wethouders van de gemeente Stein;</text:p>
            <text:p text:style-name="al"/>
            <text:p text:style-name="al">gelet op de Algemene subsidieverordening Gemeente Stein 2026;</text:p>
            <text:p text:style-name="al"/>
            <text:p text:style-name="al">besluit vast te stellen de ‘Subsidieregeling Cultuur en kunst en Gemeente Stei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a)</text:number>
                        <text:p text:style-name="table_al">aanvrager</text:p>
                      </text:list-item>
                    </text:list>
                  </table:table-cell>
                  <table:table-cell table:style-name="cell_frame_all" table:number-rows-spanned="1" table:number-columns-spanned="1">
                    <text:p text:style-name="table_al">een rechtspersoon (vereniging of stichting) of onderneming, <text:span text:style-name="nadrukondlijn">actief in</text:span> de gemeente Stein, die zonder winstoogmerk een schriftelijk verzoek indient om subsidie te verkrijgen.</text:p>
                  </table:table-cell>
                </table:table-row>
                <table:table-row table:style-name="row">
                  <table:table-cell table:style-name="cell_frame_all" table:number-rows-spanned="1" table:number-columns-spanned="1">
                    <text:list text:style-name="id1-3-2-2-1-4-1-3-2-1-1">
                      <text:list-item text:style-override="id1-3-2-2-1-4-1-3-2-1-1-1">
                        <text:number>b)</text:number>
                        <text:p text:style-name="table_al">ASV</text:p>
                      </text:list-item>
                    </text:list>
                  </table:table-cell>
                  <table:table-cell table:style-name="cell_frame_all" table:number-rows-spanned="1" table:number-columns-spanned="1">
                    <text:p text:style-name="table_al">de Algemene subsidieverordening gemeente Stein 2026.</text:p>
                  </table:table-cell>
                </table:table-row>
                <table:table-row table:style-name="row">
                  <table:table-cell table:style-name="cell_frame_all" table:number-rows-spanned="1" table:number-columns-spanned="1">
                    <text:list text:style-name="id1-3-2-2-1-4-1-3-3-1-1">
                      <text:list-item text:style-override="id1-3-2-2-1-4-1-3-3-1-1-1">
                        <text:number>c)</text:number>
                        <text:p text:style-name="table_al">cultuur</text:p>
                      </text:list-item>
                    </text:list>
                  </table:table-cell>
                  <table:table-cell table:style-name="cell_frame_all" table:number-rows-spanned="1" table:number-columns-spanned="1">
                    <text:p text:style-name="table_al">cultuur omvat alle vormen van kunst, erfgoed en media die bijdragen aan de ontwikkeling, expressie en identiteit van individuen en de gemeenschap. </text:p>
                  </table:table-cell>
                </table:table-row>
                <table:table-row table:style-name="row">
                  <table:table-cell table:style-name="cell_frame_all" table:number-rows-spanned="1" table:number-columns-spanned="1">
                    <text:list text:style-name="id1-3-2-2-1-4-1-3-4-1-1">
                      <text:list-item text:style-override="id1-3-2-2-1-4-1-3-4-1-1-1">
                        <text:number>d)</text:number>
                        <text:p text:style-name="table_al">cultureel erfgoed</text:p>
                      </text:list-item>
                    </text:list>
                  </table:table-cell>
                  <table:table-cell table:style-name="cell_frame_all" table:number-rows-spanned="1" table:number-columns-spanned="1">
                    <text:p text:style-name="table_al">cultureel erfgoed omvat zowel materieel als immaterieel erfgoed. Materieel erfgoed betreft (delen van) gebouwen, monumenten, archeologische vondsten en andere tastbare historische objecten. Immaterieel erfgoed omvat tradities, gewoontes, verhalen, rituelen en ambachten die van generatie op generatie worden doorgegeven en bijdragen aan de identiteit van de gemeenschap. </text:p>
                  </table:table-cell>
                </table:table-row>
                <table:table-row table:style-name="row">
                  <table:table-cell table:style-name="cell_frame_all" table:number-rows-spanned="1" table:number-columns-spanned="1">
                    <text:list text:style-name="id1-3-2-2-1-4-1-3-5-1-1">
                      <text:list-item text:style-override="id1-3-2-2-1-4-1-3-5-1-1-1">
                        <text:number>e)</text:number>
                        <text:p text:style-name="table_al">cultuurbeleid</text:p>
                      </text:list-item>
                    </text:list>
                  </table:table-cell>
                  <table:table-cell table:style-name="cell_frame_all" table:number-rows-spanned="1" table:number-columns-spanned="1">
                    <text:p text:style-name="table_al">kunst- en cultuurbeleid 2024-2027 gemeente Stein: Maak het mee!</text:p>
                  </table:table-cell>
                </table:table-row>
                <table:table-row table:style-name="row">
                  <table:table-cell table:style-name="cell_frame_all" table:number-rows-spanned="1" table:number-columns-spanned="1">
                    <text:list text:style-name="id1-3-2-2-1-4-1-3-6-1-1">
                      <text:list-item text:style-override="id1-3-2-2-1-4-1-3-6-1-1-1">
                        <text:number>f)</text:number>
                        <text:p text:style-name="table_al">college</text:p>
                      </text:list-item>
                    </text:list>
                  </table:table-cell>
                  <table:table-cell table:style-name="cell_frame_all" table:number-rows-spanned="1" table:number-columns-spanned="1">
                    <text:p text:style-name="table_al">college van burgemeester en wethouders gemeente Stein. </text:p>
                  </table:table-cell>
                </table:table-row>
                <table:table-row table:style-name="row">
                  <table:table-cell table:style-name="cell_frame_all" table:number-rows-spanned="1" table:number-columns-spanned="1">
                    <text:list text:style-name="id1-3-2-2-1-4-1-3-7-1-1">
                      <text:list-item text:style-override="id1-3-2-2-1-4-1-3-7-1-1-1">
                        <text:number>g)</text:number>
                        <text:p text:style-name="table_al">deelsubsidieplafond</text:p>
                      </text:list-item>
                    </text:list>
                  </table:table-cell>
                  <table:table-cell table:style-name="cell_frame_all" table:number-rows-spanned="1" table:number-columns-spanned="1">
                    <text:p text:style-name="table_al">een deelbudget van een subsidieplafond. </text:p>
                  </table:table-cell>
                </table:table-row>
                <table:table-row table:style-name="row">
                  <table:table-cell table:style-name="cell_frame_all" table:number-rows-spanned="1" table:number-columns-spanned="1">
                    <text:list text:style-name="id1-3-2-2-1-4-1-3-8-1-1">
                      <text:list-item text:style-override="id1-3-2-2-1-4-1-3-8-1-1-1">
                        <text:number>h)</text:number>
                        <text:p text:style-name="table_al">gemeente</text:p>
                      </text:list-item>
                    </text:list>
                  </table:table-cell>
                  <table:table-cell table:style-name="cell_frame_all" table:number-rows-spanned="1" table:number-columns-spanned="1">
                    <text:p text:style-name="table_al">de gemeente Stein.</text:p>
                  </table:table-cell>
                </table:table-row>
                <table:table-row table:style-name="row">
                  <table:table-cell table:style-name="cell_frame_all" table:number-rows-spanned="1" table:number-columns-spanned="1">
                    <text:list text:style-name="id1-3-2-2-1-4-1-3-9-1-1">
                      <text:list-item text:style-override="id1-3-2-2-1-4-1-3-9-1-1-1">
                        <text:number>i)</text:number>
                        <text:p text:style-name="table_al">klein onderhoud monumentaal erfgoed</text:p>
                      </text:list-item>
                    </text:list>
                  </table:table-cell>
                  <table:table-cell table:style-name="cell_frame_all" table:number-rows-spanned="1" table:number-columns-spanned="1">
                    <text:p text:style-name="table_al">het uitvoeren van reguliere, periodieke werkzaamheden om de staat van een monumentaal gebouw of object te behouden, zonder ingrijpende wijzigingen aan de oorspronkelijke structuur of het uiterlijk. </text:p>
                  </table:table-cell>
                </table:table-row>
                <table:table-row table:style-name="row">
                  <table:table-cell table:style-name="cell_frame_all" table:number-rows-spanned="1" table:number-columns-spanned="1">
                    <text:list text:style-name="id1-3-2-2-1-4-1-3-10-1-1">
                      <text:list-item text:style-override="id1-3-2-2-1-4-1-3-10-1-1-1">
                        <text:number>j)</text:number>
                        <text:p text:style-name="table_al">kunst</text:p>
                      </text:list-item>
                    </text:list>
                  </table:table-cell>
                  <table:table-cell table:style-name="cell_frame_all" table:number-rows-spanned="1" table:number-columns-spanned="1">
                    <text:p text:style-name="table_al">kunst omvat alle vormen van creatieve expressie: waaronder beeldende kunst, muziek, theater, dans, literatuur en audiovisuele media.</text:p>
                  </table:table-cell>
                </table:table-row>
                <table:table-row table:style-name="row">
                  <table:table-cell table:style-name="cell_frame_all" table:number-rows-spanned="1" table:number-columns-spanned="1">
                    <text:list text:style-name="id1-3-2-2-1-4-1-3-11-1-1">
                      <text:list-item text:style-override="id1-3-2-2-1-4-1-3-11-1-1-1">
                        <text:number>k)</text:number>
                        <text:p text:style-name="table_al">raad</text:p>
                      </text:list-item>
                    </text:list>
                  </table:table-cell>
                  <table:table-cell table:style-name="cell_frame_all" table:number-rows-spanned="1" table:number-columns-spanned="1">
                    <text:p text:style-name="table_al">de gemeenteraad van de gemeente Stein.</text:p>
                  </table:table-cell>
                </table:table-row>
                <table:table-row table:style-name="row">
                  <table:table-cell table:style-name="cell_frame_all" table:number-rows-spanned="1" table:number-columns-spanned="1">
                    <text:list text:style-name="id1-3-2-2-1-4-1-3-12-1-1">
                      <text:list-item text:style-override="id1-3-2-2-1-4-1-3-12-1-1-1">
                        <text:number>l)</text:number>
                        <text:p text:style-name="table_al">subsidieplafond</text:p>
                      </text:list-item>
                    </text:list>
                  </table:table-cell>
                  <table:table-cell table:style-name="cell_frame_all" table:number-rows-spanned="1" table:number-columns-spanned="1">
                    <text:p text:style-name="table_al">het bedrag dat gedurende een bepaald tijdvak maximaal beschikbaar is voor de op grond van deze subsidieregeling te verlenen subsidies. De raad stelt het subsidieplafond per subsidieregeling jaarlijks vast met de vaststelling van de gemeentebegrot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ze subsidieregeling heeft als doel om initiatieven op het gebied van kunst-, cultuur- en cultureel erfgoed te ondersteunen die bijdragen aan het versterken van het welzijn, de leefbaarheid, het vestigingsklimaat, de identiteit van de gemeenschap en aan een betere zichtbaarheid van het culturele erfgoed binnen de gemeente waardoor de betrokkenheid en welzijn van de inwoners van de gemeente worden versterkt en de Steinse identiteit en trots gevoed.</text:p>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De subsidieaanvraag kan uitsluitend worden ingediend door een rechtspersoon (stichting of vereniging) of onderneming die is ingeschreven bij de Kamer van Koophandel en die geen winstoogmerk heeft; </text:p>
              </text:list-item>
              <text:list-item text:style-override="id1-3-2-2-3-3">
                <text:number>2.</text:number>
                <text:p text:style-name="al">De rechtspersoon of onderneming biedt activiteiten op het grondgebied van de gemeente Stein. </text:p>
              </text:list-item>
            </text:list>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Subsidie kan uitsluitend worden verstrekt aan de volgende instellingen en voor de volgende activiteiten: </text:p>
                <text:list text:style-name="id1-3-2-2-4-2-3">
                  <text:list-item text:style-override="id1-3-2-2-4-2-3-1">
                    <text:number>a)</text:number>
                    <text:p text:style-name="al">Musea:</text:p>
                    <text:list text:style-name="id1-3-2-2-4-2-3-1-3">
                      <text:list-item text:style-override="id1-3-2-2-4-2-3-1-3-1">
                        <text:number>i.</text:number>
                        <text:p text:style-name="al">Musea gevestigd in Stein die meer dan twee dagen per week geopend zijn voor publiek en gevestigd zijn in gemeentelijk vastgoed kunnen een subsidie aanvragen voor de volgende activiteiten:</text:p>
                        <text:list text:style-name="id1-3-2-2-4-2-3-1-3-1-3">
                          <text:list-item text:style-override="id1-3-2-2-4-2-3-1-3-1-3-1">
                            <text:number>1.</text:number>
                            <text:p text:style-name="al">Het inrichten van exposities; </text:p>
                          </text:list-item>
                          <text:list-item text:style-override="id1-3-2-2-4-2-3-1-3-1-3-2">
                            <text:number>2.</text:number>
                            <text:p text:style-name="al">Het beheer en zichtbaar maken van bestaande en/of nieuwe collecties; </text:p>
                          </text:list-item>
                          <text:list-item text:style-override="id1-3-2-2-4-2-3-1-3-1-3-3">
                            <text:number>3.</text:number>
                            <text:p text:style-name="al">Samenwerking met anderen binnen en buiten de eigen sector met als doel het bevorderen van publieksbereik, het aantrekken van andere doelgroepen, het versterken van elkaar en het bevorderen van de deskundigheid;</text:p>
                          </text:list-item>
                          <text:list-item text:style-override="id1-3-2-2-4-2-3-1-3-1-3-4">
                            <text:number>4.</text:number>
                            <text:p text:style-name="al">Het zichtbaar en beleefbaar maken van het Bandkeramisch verleden of immaterieel erfgoed en volkscultuur. </text:p>
                          </text:list-item>
                        </text:list>
                      </text:list-item>
                    </text:list>
                  </text:list-item>
                  <text:list-item text:style-override="id1-3-2-2-4-2-3-2">
                    <text:number>b)</text:number>
                    <text:p text:style-name="al">Verenigingen en stichtingen die actief zijn op het gebied van cultuur, kunst en cultureel erfgoed:</text:p>
                    <text:list text:style-name="id1-3-2-2-4-2-3-2-3">
                      <text:list-item text:style-override="id1-3-2-2-4-2-3-2-3-1">
                        <text:number>i.</text:number>
                        <text:p text:style-name="al">Verenigingen en stichtingen die actief zijn in de gemeente Stein op het gebied van cultuur, kunst en cultureel erfgoed kunnen een subsidie aanvragen voor de volgende activiteiten:</text:p>
                        <text:list text:style-name="id1-3-2-2-4-2-3-2-3-1-3">
                          <text:list-item text:style-override="id1-3-2-2-4-2-3-2-3-1-3-1">
                            <text:number>1.</text:number>
                            <text:p text:style-name="al">Niet-beroepsmatige beoefening van toneel en kunstzinnige vorming en ontplooiing van inwoners in de gemeente Stein. Dit wordt uitgevoerd door verenigingen en stichtingen waarnaar verwezen wordt ten aanzien van deze activiteiten in artikel 11;</text:p>
                          </text:list-item>
                          <text:list-item text:style-override="id1-3-2-2-4-2-3-2-3-1-3-2">
                            <text:number>2.</text:number>
                            <text:p text:style-name="al">Het vergroten van de kennis en de belangstelling voor de geschiedenis van (delen van) Stein; </text:p>
                          </text:list-item>
                          <text:list-item text:style-override="id1-3-2-2-4-2-3-2-3-1-3-3">
                            <text:number>3.</text:number>
                            <text:p text:style-name="al">Klein onderhoud van monumenten in de gemeente Stein. Dit wordt uitgevoerd door monumenten stichtingen waarnaar verwezen wordt ten aanzien van deze activiteiten in artikel 11. </text:p>
                          </text:list-item>
                        </text:list>
                      </text:list-item>
                    </text:list>
                  </text:list-item>
                  <text:list-item text:style-override="id1-3-2-2-4-2-3-3">
                    <text:number>c)</text:number>
                    <text:p text:style-name="al">Projecten immaterieel erfgoed:</text:p>
                    <text:list text:style-name="id1-3-2-2-4-2-3-3-3">
                      <text:list-item text:style-override="id1-3-2-2-4-2-3-3-3-1">
                        <text:number>i.</text:number>
                        <text:p text:style-name="al">Organisaties kunnen een aanvraag indienen voor projecten die een bijdrage leveren aan:</text:p>
                        <text:list text:style-name="id1-3-2-2-4-2-3-3-3-1-3">
                          <text:list-item text:style-override="id1-3-2-2-4-2-3-3-3-1-3-1">
                            <text:number>1.</text:number>
                            <text:p text:style-name="al">Streektaal:</text:p>
                            <text:list text:style-name="id1-3-2-2-4-2-3-3-3-1-3-1-3">
                              <text:list-item text:style-override="id1-3-2-2-4-2-3-3-3-1-3-1-3-1">
                                <text:number>a.</text:number>
                                <text:p text:style-name="al">Het zichtbaar en beleefbaar maken van onze streektaal; </text:p>
                              </text:list-item>
                              <text:list-item text:style-override="id1-3-2-2-4-2-3-3-3-1-3-1-3-2">
                                <text:number>b.</text:number>
                                <text:p text:style-name="al">Educatieve projecten voor kinderen en jongeren tot 18 jaar. </text:p>
                              </text:list-item>
                            </text:list>
                          </text:list-item>
                          <text:list-item text:style-override="id1-3-2-2-4-2-3-3-3-1-3-2">
                            <text:number>2.</text:number>
                            <text:p text:style-name="al">Verhalen over samenleven en wonen in de gemeente Stein van vroeger tot nu. </text:p>
                          </text:list-item>
                        </text:list>
                      </text:list-item>
                    </text:list>
                  </text:list-item>
                  <text:list-item text:style-override="id1-3-2-2-4-2-3-4">
                    <text:number>d)</text:number>
                    <text:p text:style-name="al">Projecten cultureel erfgoed en archeologie:</text:p>
                    <text:list text:style-name="id1-3-2-2-4-2-3-4-3">
                      <text:list-item text:style-override="id1-3-2-2-4-2-3-4-3-1">
                        <text:number>i.</text:number>
                        <text:p text:style-name="al">Organisaties kunnen een aanvraag indienen voor projecten die een bijdrage leveren aan:</text:p>
                        <text:list text:style-name="id1-3-2-2-4-2-3-4-3-1-3">
                          <text:list-item text:style-override="id1-3-2-2-4-2-3-4-3-1-3-1">
                            <text:number>1.</text:number>
                            <text:p text:style-name="al">Het zichtbaar en beleefbaar maken van het Bandkeramisch verleden, Maasvaart verleden, brikkebekkers en het mijnverleden; </text:p>
                          </text:list-item>
                          <text:list-item text:style-override="id1-3-2-2-4-2-3-4-3-1-3-2">
                            <text:number>2.</text:number>
                            <text:p text:style-name="al">Het zichtbaar en beleefbaar maken van archeologie. </text:p>
                          </text:list-item>
                        </text:list>
                      </text:list-item>
                    </text:list>
                  </text:list-item>
                  <text:list-item text:style-override="id1-3-2-2-4-2-3-5">
                    <text:number>e)</text:number>
                    <text:p text:style-name="al">Projecten cultuureducatie in het basisonderwijs:</text:p>
                    <text:list text:style-name="id1-3-2-2-4-2-3-5-3">
                      <text:list-item text:style-override="id1-3-2-2-4-2-3-5-3-1">
                        <text:number>i.</text:number>
                        <text:p text:style-name="al">De volgende organisaties mogen een aanvraag indienen: </text:p>
                        <text:list text:style-name="id1-3-2-2-4-2-3-5-3-1-3">
                          <text:list-item text:style-override="id1-3-2-2-4-2-3-5-3-1-3-1">
                            <text:number>1.</text:number>
                            <text:p text:style-name="al">Basisonderwijs.</text:p>
                          </text:list-item>
                        </text:list>
                      </text:list-item>
                      <text:list-item text:style-override="id1-3-2-2-4-2-3-5-3-2">
                        <text:number>ii.</text:number>
                        <text:p text:style-name="al">Organisaties kunnen een aanvraag indienen voor projecten die een bijdrage leveren aan:</text:p>
                        <text:list text:style-name="id1-3-2-2-4-2-3-5-3-2-3">
                          <text:list-item text:style-override="id1-3-2-2-4-2-3-5-3-2-3-1">
                            <text:number>1.</text:number>
                            <text:p text:style-name="al">Cultuureducatie;</text:p>
                          </text:list-item>
                          <text:list-item text:style-override="id1-3-2-2-4-2-3-5-3-2-3-2">
                            <text:number>2.</text:number>
                            <text:p text:style-name="al"> Cultuureducatie met kwaliteit (CMK).</text:p>
                          </text:list-item>
                        </text:list>
                      </text:list-item>
                    </text:list>
                  </text:list-item>
                  <text:list-item text:style-override="id1-3-2-2-4-2-3-6">
                    <text:number>f)</text:number>
                    <text:p text:style-name="al"> Projecten leesbevordering:</text:p>
                    <text:list text:style-name="id1-3-2-2-4-2-3-6-3">
                      <text:list-item text:style-override="id1-3-2-2-4-2-3-6-3-1">
                        <text:number>i.</text:number>
                        <text:p text:style-name="al">De volgende organisaties mogen een aanvraag indienen:</text:p>
                        <text:list text:style-name="id1-3-2-2-4-2-3-6-3-1-3">
                          <text:list-item text:style-override="id1-3-2-2-4-2-3-6-3-1-3-1">
                            <text:number>1.</text:number>
                            <text:p text:style-name="al"> Voorschoolse opvang (kinderopvang); </text:p>
                          </text:list-item>
                          <text:list-item text:style-override="id1-3-2-2-4-2-3-6-3-1-3-2">
                            <text:number>2.</text:number>
                            <text:p text:style-name="al">Basisonderwijs en voortgezet onderwijs.</text:p>
                          </text:list-item>
                        </text:list>
                      </text:list-item>
                      <text:list-item text:style-override="id1-3-2-2-4-2-3-6-3-2">
                        <text:number>ii.</text:number>
                        <text:p text:style-name="al">Organisaties kunnen een aanvraag indienen voor de projecten:</text:p>
                        <text:list text:style-name="id1-3-2-2-4-2-3-6-3-2-3">
                          <text:list-item text:style-override="id1-3-2-2-4-2-3-6-3-2-3-1">
                            <text:number>1.</text:number>
                            <text:p text:style-name="al">Boekstart in de voorschoolse opvang (kinderopvang);</text:p>
                          </text:list-item>
                          <text:list-item text:style-override="id1-3-2-2-4-2-3-6-3-2-3-2">
                            <text:number>2.</text:number>
                            <text:p text:style-name="al">De Bieb op school .</text:p>
                          </text:list-item>
                        </text:list>
                      </text:list-item>
                    </text:list>
                  </text:list-item>
                </text:list>
              </text:list-item>
              <text:list-item text:style-override="id1-3-2-2-4-3">
                <text:number> 2. </text:number>
                <text:p text:style-name="al">De instellingen en activiteiten als bedoeld in lid 1 hebben betrekking op het realiseren van ambities en doelstellingen ten aanzien van het gemeentelijke kunst- en cultuurbeleid.</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bepaalde in deze subsidieregeling is enkel van toepassing op de verstrekking van subsidies door het college van burgemeester en wethouders voor de in artikel 4 bedoelde activiteiten.</text:p>
              </text:list-item>
              <text:list-item text:style-override="id1-3-2-2-5-3">
                <text:number>2.</text:number>
                <text:p text:style-name="al">Voor de Subsidieregeling ‘Cultuur en kunst gemeente Stein’ geldt een subsidieplafond, dat jaarlijks door de gemeenteraad wordt vastgesteld in de gemeentebegroting. Dit plafond bestaat uit verschillende deelbudgetten (deelsubsidieplafonds) voor eerdergenoemde categorieën: </text:p>
                <text:list text:style-name="id1-3-2-2-5-3-3">
                  <text:list-item text:style-override="id1-3-2-2-5-3-3-1">
                    <text:number>a)</text:number>
                    <text:p text:style-name="al">Deelplafond musea: totaal € 40.891 met een maximum van € 5.000 per museum, per jaar voor projecten en activiteiten zoals genoemd in artikel 4 lid 1 sub a. Dit met uitzondering van die musea waarnaar wordt verwezen artikel 11 die vaste bedragen krijgen voor de uitvoering van kernactiviteiten;</text:p>
                  </text:list-item>
                  <text:list-item text:style-override="id1-3-2-2-5-3-3-2">
                    <text:number>b)</text:number>
                    <text:p text:style-name="al">Deelplafond verenigingen en stichtingen met kernactiviteiten op het gebied van cultuur, kunst en monumenten. Totaal € 52.598 met vaste bedragen voor de uitvoering van kernactiviteiten door de organisaties waarnaar wordt verwezen in artikel 11; uitgezonderd de musea bij artikel 5 lid 2 sub a:</text:p>
                  </text:list-item>
                  <text:list-item text:style-override="id1-3-2-2-5-3-3-3">
                    <text:number>c)</text:number>
                    <text:p text:style-name="al">Deelplafond projecten immaterieel erfgoed: totaal € 10.000 met een maximum van € 2.000 per jaar, per organisatie;</text:p>
                  </text:list-item>
                  <text:list-item text:style-override="id1-3-2-2-5-3-3-4">
                    <text:number>d)</text:number>
                    <text:p text:style-name="al">Deelplafond projecten cultureel erfgoed en archeologie: totaal € 20.000 met een maximum van € 2.000 per jaar, per organisatie; </text:p>
                  </text:list-item>
                  <text:list-item text:style-override="id1-3-2-2-5-3-3-5">
                    <text:number>e)</text:number>
                    <text:p text:style-name="al">Deelplafond projecten cultuureducatie in het basis onderwijs: Totaal €10.000: € 2,50 per deelnemende leerling, per school, per jaar;</text:p>
                  </text:list-item>
                  <text:list-item text:style-override="id1-3-2-2-5-3-3-6">
                    <text:number>f)</text:number>
                    <text:p text:style-name="al">Deelplafond projecten leesbevordering in de voorschoolse opvang en het basis onderwijs: Totaal: € 15.000: maximaal € 7.500 per organisatie (waarvan maximaal één project in het basisonderwijs en maximaal één in de voorschoolse opvang), per jaar. </text:p>
                  </text:list-item>
                </text:list>
              </text:list-item>
              <text:list-item text:style-override="id1-3-2-2-5-4">
                <text:number>3.</text:number>
                <text:p text:style-name="al">Subsidie wordt slechts verleend tot ten hoogste de in de gemeentebegroting opgenomen subsidiegelden (subsidieplafond). Indien het totale subsidieplafond of bedrag per categorie is bereikt, wordt de subsidieaanvraag afgewezen.</text:p>
              </text:list-item>
              <text:list-item text:style-override="id1-3-2-2-5-5">
                <text:number>4.</text:number>
                <text:p text:style-name="al">Aan de hand van de vastgestelde criteria, welke zijn opgenomen in artikel 6, wordt de aanvraag door de gemeente beoordeeld en wordt bepaald voor welke categorie subsidiabele activiteiten de aanvrager in aanmerking komt. </text:p>
              </text:list-item>
            </text:list>
          </text:section>
          <text:section text:name="artikel_id1-3-2-2-6" text:style-name="artikel">
            <text:p text:style-name="artikel_kop_titel"><text:span text:style-name="artikel_kop_label">Artikel</text:span> <text:span text:style-name="artikel_kop_nr">6.</text:span> Subsidiecriteria</text:p>
            <text:p text:style-name="al">Om in aanmerking te komen voor subsidie op grond van deze regeling moet aan een aantal criteria worden voldaan, te weten:</text:p>
            <text:list text:style-name="id1-3-2-2-6-3">
              <text:list-item text:style-override="id1-3-2-2-6-3-1">
                <text:number>a)</text:number>
                <text:p text:style-name="al">De activiteit of het project dat door de aanvrager worden ingediend, draagt direct dan wel indirect bij aan de gemeentelijke doelstellingen vanuit het kunst- en cultuurbeleid en het bijbehorende uitvoeringsprogramma. </text:p>
              </text:list-item>
              <text:list-item text:style-override="id1-3-2-2-6-3-2">
                <text:number>b)</text:number>
                <text:p text:style-name="al">De activiteit of het project heeft geen commercieel doeleinde. </text:p>
              </text:list-item>
              <text:list-item text:style-override="id1-3-2-2-6-3-3">
                <text:number>c)</text:number>
                <text:p text:style-name="al">De begroting van de instelling of ten aanzien van de activiteit of het project is transparant opgesteld. Uit de begroting moet duidelijk naar voren komen welke opbrengsten (ook van andere financiers) en uitgaven de activiteit of het project met zich meebrengt.</text:p>
              </text:list-item>
              <text:list-item text:style-override="id1-3-2-2-6-3-4">
                <text:number>d)</text:number>
                <text:p text:style-name="al">Uit de begroting moet duidelijk naar voren komen dat er een financiële noodzaak tot een subsidieaanvraag is. </text:p>
              </text:list-item>
              <text:list-item text:style-override="id1-3-2-2-6-3-5">
                <text:number>e)</text:number>
                <text:p text:style-name="al">De aanvraag voldoet aan de indieningsvereisten zoals opgenomen in artikel 7 van deze regeling.</text:p>
              </text:list-item>
            </text:list>
          </text:section>
          <text:section text:name="artikel_id1-3-2-2-7" text:style-name="artikel">
            <text:p text:style-name="artikel_kop_titel"><text:span text:style-name="artikel_kop_label">Artikel</text:span> <text:span text:style-name="artikel_kop_nr">7.</text:span> Indieningsvereisten</text:p>
            <text:list text:style-name="id1-3-2-2-7-2">
              <text:list-item text:style-override="id1-3-2-2-7-2">
                <text:number>1.</text:number>
                <text:p text:style-name="al">In afwijking van artikel 6 lid 1 van de Algemene subsidieverordening Gemeente Stein 2026, kunnen aanvragen het hele jaar door worden ingediend.</text:p>
              </text:list-item>
              <text:list-item text:style-override="id1-3-2-2-7-3">
                <text:number>2.</text:number>
                <text:p text:style-name="al">Een aanvraag voor een subsidie Cultuur en kunst gemeente Stein wordt uiterlijk acht weken voor de start van een (kern)activiteit of project, waarop de aanvraag betrekking heeft, ingediend bij het college. </text:p>
              </text:list-item>
              <text:list-item text:style-override="id1-3-2-2-7-4">
                <text:number>3.</text:number>
                <text:p text:style-name="al">De aanvraag wordt ingediend met behulp van het daarvoor bestemde aanvraagformulier (te vinden op www.gemeentestein.nl/subsidies). Het formulier vermeldt in elk geval: </text:p>
                <text:list text:style-name="id1-3-2-2-7-4-3">
                  <text:list-item text:style-override="id1-3-2-2-7-4-3-1">
                    <text:number>a)</text:number>
                    <text:p text:style-name="al">naam en contactgegevens aanvrager; </text:p>
                  </text:list-item>
                  <text:list-item text:style-override="id1-3-2-2-7-4-3-2">
                    <text:number>b)</text:number>
                    <text:p text:style-name="al">wanneer een aanvrager niet eerder van de gemeente Stein subsidie heeft ontvangen, moet een gewaarmerkt afschrift van de geldende Statuten en een actueel bewijs van inschrijving bij de Kamer van Koophandel aan de aanvraag worden toegevoegd.</text:p>
                  </text:list-item>
                  <text:list-item text:style-override="id1-3-2-2-7-4-3-3">
                    <text:number>c)</text:number>
                    <text:p text:style-name="al">beschrijving doel activiteit of project; </text:p>
                  </text:list-item>
                  <text:list-item text:style-override="id1-3-2-2-7-4-3-4">
                    <text:number>d)</text:number>
                    <text:p text:style-name="al">beschrijving activiteit of project waarvoor de subsidie wordt aangevraagd;</text:p>
                  </text:list-item>
                  <text:list-item text:style-override="id1-3-2-2-7-4-3-5">
                    <text:number>e)</text:number>
                    <text:p text:style-name="al">beschrijving van de doelgroep en het verwachte publieksbereik; </text:p>
                  </text:list-item>
                  <text:list-item text:style-override="id1-3-2-2-7-4-3-6">
                    <text:number>f)</text:number>
                    <text:p text:style-name="al">het beoogde resultaat; </text:p>
                  </text:list-item>
                  <text:list-item text:style-override="id1-3-2-2-7-4-3-7">
                    <text:number>g)</text:number>
                    <text:p text:style-name="al">bijdrage aan gemeentelijke doelen; </text:p>
                  </text:list-item>
                  <text:list-item text:style-override="id1-3-2-2-7-4-3-8">
                    <text:number>h)</text:number>
                    <text:p text:style-name="al">tijdpad realisatie in de vorm van een planning, waarbij de activiteit of project waarvoor de subsidie wordt aangevraagd, start na toekenning en wordt afgerond binnen 12 maanden nadat de subsidie is verleend; </text:p>
                  </text:list-item>
                  <text:list-item text:style-override="id1-3-2-2-7-4-3-9">
                    <text:number>i)</text:number>
                    <text:p text:style-name="al">een begroting van inkomsten en uitgaven én toelichting op begroting (waarbij materiële investeringen alleen zijn toegestaan als de aanschaf noodzakelijk en onontbeerlijk is voor het gewenste doel);</text:p>
                  </text:list-item>
                  <text:list-item text:style-override="id1-3-2-2-7-4-3-10">
                    <text:number>j)</text:number>
                    <text:p text:style-name="al">in de begroting wordt toelichting gegeven op eventuele cofinanciering; </text:p>
                  </text:list-item>
                  <text:list-item text:style-override="id1-3-2-2-7-4-3-11">
                    <text:number>k)</text:number>
                    <text:p text:style-name="al">eventueel betrokken samenwerkingspartners;</text:p>
                  </text:list-item>
                  <text:list-item text:style-override="id1-3-2-2-7-4-3-12">
                    <text:number>l)</text:number>
                    <text:p text:style-name="al">omschrijving wanneer op welke wijze evaluatie van de activiteit(en) plaatsvindt.</text:p>
                  </text:list-item>
                </text:list>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De aanvragen, die tijdig en volledig zijn ontvangen en voldoen aan de doelstelling van deze regeling, worden individueel op basis van de in eerdere artikelen omschreven criteria beoordeeld. Wanneer stukken ontbreken en de aanvrager in de gelegenheid is gesteld de subsidie aanvraag aan te vullen, geldt de dag waarop die aanvraag is aangevuld als datum van ontvangst van de volledig ingediende aanvraag:</text:p>
                <text:list text:style-name="id1-3-2-2-8-2-3">
                  <text:list-item text:style-override="id1-3-2-2-8-2-3-1">
                    <text:number>a)</text:number>
                    <text:p text:style-name="al">Wanneer een aanvraag te laat is of het deelbudget bereikt is, wordt de aanvraag afgewezen;</text:p>
                  </text:list-item>
                  <text:list-item text:style-override="id1-3-2-2-8-2-3-2">
                    <text:number>b)</text:number>
                    <text:p text:style-name="al">Per aanvrager kan maximaal één keer per jaar op grond van deze regeling een subsidieaanvraag worden ingediend voor dezelfde activiteiten. </text:p>
                  </text:list-item>
                </text:list>
              </text:list-item>
              <text:list-item text:style-override="id1-3-2-2-8-3">
                <text:number>2.</text:number>
                <text:p text:style-name="al">Aanvragen kunnen het hele jaar worden ingediend. De subsidieaanvragen worden op volgorde van binnenkomst verdeeld, totdat het beschikbare subsidiebudget is uitgenut. De aanvragen worden behandeld in twee aanvraagperiodes per jaar, waarbij voor elke periode een apart subdeelplafond geldt. De periodes zijn januari tot en met juni en juli tot en met december. Indien het totale subsidieplafond of bedrag per categorie is bereikt in eenperiode en/of de aanvraag niet tijdig wordt ingediend rekening houdend met de verwerkingstijd van de gemeente zoals beschreven in artikel 8 lid 4, wordt de aanvraag geweigerd voor die periode. Indien het subplafond in de eerste periode niet is uitgenut, wordt dit overgeheveld naar de tweede periode van dat kalenderjaar waarop het plafond van toepassing is.</text:p>
              </text:list-item>
              <text:list-item text:style-override="id1-3-2-2-8-4">
                <text:number>3.</text:number>
                <text:p text:style-name="al">De aanvrager krijgt een schriftelijke bevestiging van de ontvangst van de subsidieaanvraag. </text:p>
              </text:list-item>
              <text:list-item text:style-override="id1-3-2-2-8-5">
                <text:number>4.</text:number>
                <text:p text:style-name="al">In afwijking op de in artikel 8 opgenomen termijn van besluitvorming in de ASV, ontvangt de aanvrager uiterlijk zes weken na indiening van de subsidieaanvraag een reactie over het wel/niet ontvangen van de subsidie middels een beschikking/afwijzing. Mits hier goede gronden voor zijn kan de gemeente gemotiveerd deze beoordelingstermijn verlengen met 8 weken. De gemeente dient dit tijdens de eerste periode te communiceren richting de subsidieaanvrager. </text:p>
              </text:list-item>
              <text:list-item text:style-override="id1-3-2-2-8-6">
                <text:number>5.</text:number>
                <text:p text:style-name="al">Indien de aanvraag is goedgekeurd, wordt de subsidie, afhankelijk van het totaalbedrag, in één of twee termijnen uitbetaald. </text:p>
              </text:list-item>
            </text:list>
          </text:section>
          <text:section text:name="artikel_id1-3-2-2-9" text:style-name="artikel">
            <text:p text:style-name="artikel_kop_titel"><text:span text:style-name="artikel_kop_label">Artikel</text:span> <text:span text:style-name="artikel_kop_nr">9.</text:span> Verplichtingen verantwoording</text:p>
            <text:list text:style-name="id1-3-2-2-9-2">
              <text:list-item text:style-override="id1-3-2-2-9-2">
                <text:number>1.</text:number>
                <text:p text:style-name="al">Na subsidieverlening moet de subsidieontvanger kunnen aantonen bij de gemeente dat werkelijk gestart is met (de voorbereidingen van) de activiteit of het project. </text:p>
              </text:list-item>
              <text:list-item text:style-override="id1-3-2-2-9-3">
                <text:number>2.</text:number>
                <text:p text:style-name="al">Rechtspersonen en ondernemingen die een subsidiebedrag ontvangen lager dan € 10.000 dienen conform artikel 13 van de Algemene subsidieverordening niet actief verantwoording af te leggen aan de gemeente Stein. De gemeente Stein toetst steekproefsgewijs of de subsidiegelden zijn aangewend voor de activiteiten waarvoor subsidie verleend is. </text:p>
              </text:list-item>
              <text:list-item text:style-override="id1-3-2-2-9-4">
                <text:number>3.</text:number>
                <text:p text:style-name="al">Rechtspersonen en ondernemingen die een subsidiebedrag ontvangen tussen de € 10.000 en € 25.000 dienen conform artikel 14 van de Algemene subsidieverordening actief verantwoording af te leggen aan de gemeente Stein. Middels een inhoudelijk en financieel verslag.</text:p>
              </text:list-item>
              <text:list-item text:style-override="id1-3-2-2-9-5">
                <text:number>4.</text:number>
                <text:p text:style-name="al">Rechtspersonen en ondernemingen die een subsidiebedrag ontvangen hoger dan € 25.000 dienen conform artikel 15 van de Algemene subsidieverordening actief verantwoording af te leggen aan de gemeente Stein. </text:p>
              </text:list-item>
              <text:list-item text:style-override="id1-3-2-2-9-6">
                <text:number>5.</text:number>
                <text:p text:style-name="al">Indien het subsidiebedrag niet wordt uitgenut als gevolg van fundamentele wijzigingen dan wel annulering van de activiteit dan dient de subsidieontvanger de gemeente hierover actief te informeren.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9 en 18 van de Algemene subsidieverordening gemeente Stein 2026 wordt de subsidie in ieder geval geweigerd/teruggevorderd indien: </text:p>
            <text:list text:style-name="id1-3-2-2-10-3">
              <text:list-item text:style-override="id1-3-2-2-10-3-1">
                <text:number>a)</text:number>
                <text:p text:style-name="al">De activiteit een (partij)politieke, godsdienstige of levensbeschouwelijke vorming tot doel heeft, een discriminerende inhoud heeft en/of schadelijk is voor natuur en milieu of anderszins strijdig is met de duurzaamheid.</text:p>
              </text:list-item>
              <text:list-item text:style-override="id1-3-2-2-10-3-2">
                <text:number>b)</text:number>
                <text:p text:style-name="al">De subsidie wordt aangevraagd door kerkelijke (en daaraan verbonden) organisaties en geloofsgemeenschappen of politieke organisaties of vakbonden voor activiteiten die een (partij)politieke, godsdienstige of levensbeschouwelijke vorming tot doel hebben. De aanvraag niet voldoet aan regels die zijn gesteld om voor subsidie in aanmerking te komen.</text:p>
              </text:list-item>
              <text:list-item text:style-override="id1-3-2-2-10-3-3">
                <text:number>c)</text:number>
                <text:p text:style-name="al">De activiteit al is gestart, dan wel eerder heeft plaatsgevonden. </text:p>
              </text:list-item>
              <text:list-item text:style-override="id1-3-2-2-10-3-4">
                <text:number>d)</text:number>
                <text:p text:style-name="al">Het gevraagde subsidiebedrag niet in verhouding staat tot de beoogde activiteiten.</text:p>
              </text:list-item>
              <text:list-item text:style-override="id1-3-2-2-10-3-5">
                <text:number>e)</text:number>
                <text:p text:style-name="al">Als activiteiten en projecten die in de categorieën musea, verenigingen op het gebied van cultuur, kunst, immaterieel erfgoed, cultureel erfgoed en archeologie, cultuureducatie of leesbevordering op een andere wijze al door de gemeente Stein of een andere overheidsorganisatie worden gefinancierd;</text:p>
              </text:list-item>
              <text:list-item text:style-override="id1-3-2-2-10-3-6">
                <text:number>f)</text:number>
                <text:p text:style-name="al">De gelden niet of in onvoldoende mate besteed worden voor het doel waarvoor de subsidie beschikbaar wordt gesteld.</text:p>
              </text:list-item>
            </text:list>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Aan de in de bijlage vermelde organisaties worden, ter borging van de continuïteit van hun bedrijfsvoering, de in de bijlage vermelde subsidiebedragen verleend voor de kernactiviteiten. </text:p>
              </text:list-item>
              <text:list-item text:style-override="id1-3-2-2-11-3">
                <text:number>2.</text:number>
                <text:p text:style-name="al">De in het eerste lid bedoelde overgangsregeling vervalt op 1 januari 2030.</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subsidieregeling wordt aangehaald als Subsidieregeling Cultuur en kunstgemeente Stein 2026.</text:p>
              </text:list-item>
              <text:list-item text:style-override="id1-3-2-2-12-3">
                <text:number>2.</text:number>
                <text:p text:style-name="al">Deze regeling treedt in werking per 1 januari 2026. </text:p>
              </text:list-item>
            </text:list>
          </text:section>
        </text:section>
        <text:section text:name="regeling-sluiting_id1-3-2-3" text:style-name="regeling-sluiting">
          <text:section text:name="ondertekening_id1-3-2-3-1">
            <text:p><text:span text:style-name="functie"> Aldus vastgesteld in de vergadering van het college van burgemeester en wethouders van Stein d.d. 15 april 2025.</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bij</text:span> Subsidieregeling Cultuur en kunst</text:p>
          <text:p text:style-name="al"/>
          <text:p text:style-name="al">Hieronder een overzicht van de vrijwilligersorganisaties die eerst waren opgenomen in de oude Waarderingsregeling en nu deel uitmaken van de Subsidieregeling Cultuur en kunst. Onderstaande bedragen zijn gekoppeld aan de kernactiviteiten van de desbetreffende partijen en niet de accommodatiekost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willigersorganisatie</text:p>
                </table:table-cell>
                <table:table-cell table:style-name="cell_frame_all" table:number-rows-spanned="1" table:number-columns-spanned="1">
                  <text:p text:style-name="table_al">Categorie Subsidieregeling Cultuur en kunst</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erfgoed Stein</text:p>
                </table:table-cell>
                <table:table-cell table:style-name="cell_frame_all" table:number-rows-spanned="1" table:number-columns-spanned="1">
                  <text:p text:style-name="table_al">Art. 5:2a Musea</text:p>
                </table:table-cell>
                <table:table-cell table:style-name="cell_frame_all" table:number-rows-spanned="1" table:number-columns-spanned="1">
                  <text:p text:style-name="table_al">€ 15.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storiehuis van de Maasvallei (oude Streekmuseum/ Schippersbeurs)</text:p>
                </table:table-cell>
                <table:table-cell table:style-name="cell_frame_all" table:number-rows-spanned="1" table:number-columns-spanned="1">
                  <text:p text:style-name="table_al">Art. 5:2a Musea</text:p>
                </table:table-cell>
                <table:table-cell table:style-name="cell_frame_all" table:number-rows-spanned="1" table:number-columns-spanned="1">
                  <text:p text:style-name="table_al">€ 15.1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ulturele werkgroep Stein</text:p>
                </table:table-cell>
                <table:table-cell table:style-name="cell_frame_all" table:number-rows-spanned="1" table:number-columns-spanned="1">
                  <text:p text:style-name="table_al">Art. 5:2b Verenigingen en stichtingen op het gebied van cultuur, kunst en monumenten</text:p>
                </table:table-cell>
                <table:table-cell table:style-name="cell_frame_all" table:number-rows-spanned="1" table:number-columns-spanned="1">
                  <text:p text:style-name="table_al">€ 26.2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Klein Monument Stein</text:p>
                </table:table-cell>
                <table:table-cell table:style-name="cell_frame_all" table:number-rows-spanned="1" table:number-columns-spanned="1">
                  <text:p text:style-name="table_al">Art. 5:2b Verenigingen en stichtingen op het gebied van cultuur, kunst en monument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umenten stichting Urmond</text:p>
                </table:table-cell>
                <table:table-cell table:style-name="cell_frame_all" table:number-rows-spanned="1" table:number-columns-spanned="1">
                  <text:p text:style-name="table_al">Art. 5:2b Verenigingen en stichtingen op het gebied van cultuur, kunst en monumenten</text:p>
                </table:table-cell>
                <table:table-cell table:style-name="cell_frame_all" table:number-rows-spanned="1" table:number-columns-spanned="1">
                  <text:p text:style-name="table_al">€ 10.1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pressiegroep de Ruif</text:p>
                </table:table-cell>
                <table:table-cell table:style-name="cell_frame_all" table:number-rows-spanned="1" table:number-columns-spanned="1">
                  <text:p text:style-name="table_al">Art. 5:2b Verenigingen en stichtingen op het gebied van cultuur, kunst en monumenten</text:p>
                </table:table-cell>
                <table:table-cell table:style-name="cell_frame_all" table:number-rows-spanned="1" table:number-columns-spanned="1">
                  <text:p text:style-name="table_al">€ 4.2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49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DCTERMS.alternative">Subsidieregeling Cultuur en kunstgemeente Stein 2026</meta:user-defined>
    <dc:language>nl</dc:language>
    <meta:user-defined meta:name="OVERHEIDop.locatietype/OVERHEIDop.gebiedsmarkering">Gemeente</meta:user-defined>
    <meta:user-defined meta:name="DC.title">Subsidieregeling Cultuur en kunst en Gemeente Stein 2026</meta:user-defined>
    <meta:user-defined meta:name="DCTERMS.W3CDTF/DCTERMS.available">2025-05-19</meta:user-defined>
    <meta:user-defined meta:name="DCTERMS.W3CDTF/OVERHEIDop.jaargang">2025</meta:user-defined>
    <meta:user-defined meta:name="OVERHEIDop.publicationIssue">217495</meta:user-defined>
    <meta:user-defined meta:name="OVERHEIDop.betreftRegeling">CVDR739451_1</meta:user-defined>
    <meta:user-defined meta:name="xs:date/OVERHEIDop.startdatum">2026-01-01</meta:user-defined>
    <meta:user-defined meta:name="OVERHEIDop.GmbID/DC.identifier">gmb-2025-217495</meta:user-defined>
    <meta:user-defined meta:name="OVERHEIDop.versieInformatie"/>
  </office:meta>
</office:document-meta>
</file>