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reguliere procedure:Weiver 10-12 Jisp,vervangen brug (technisch dee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13 mei 2025</text:p>
            <text:p text:style-name="common-al">Ons kenmerk:2025AV0062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Stuur het ondertekende bezwaarschrift per post naar:</text:p>
            <text:p text:style-name="common-al">Gemeente Wormerland</text:p>
            <text:p text:style-name="common-al">Afdeling Juridische Zaken</text:p>
            <text:p text:style-name="common-al">Postbus 20</text:p>
            <text:p text:style-name="common-al">1530 AA Wormer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17493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493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493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Worm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reguliere procedure:Weiver 10-12 Jisp,vervangen brug (technisch deel)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7493</meta:user-defined>
    <meta:user-defined meta:name="OVERHEIDop.GmbID/DC.identifier">gmb-2025-217493</meta:user-defined>
    <meta:user-defined meta:name="OVERHEIDop.versieInformatie"/>
  </office:meta>
</office:document-meta>
</file>