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 3972LA Driebergen-Rijsenburg, Evenementenvergunning Mens! Festival op 30 mei 2025 en 31 mei 2025 van 12.00 uur tot 18.30 uur en van 19.30 uur tot 22.30 uur (RX2025-00000480,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 3972LA Driebergen-Rijsenburg, Evenementenvergunning Mens! Festival op 30 mei 2025 en 31 mei 2025 van 12.00 uur tot 18.30 uur en van 19.30 uur tot 22.30 uur (RX2025-00000480,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4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480</meta:user-defined>
    <meta:user-defined meta:name="DCTERMS.abstract">Hoofdstraat 8, 3972LA Driebergen-Rijsenburg, Evenementenvergunning Mens! Festival op 30 mei 2025 en 31 mei 2025 van 12.00 uur tot 18.30 uur en van 19.30 uur tot 22.30 uur (RX2025-00000480, 15 mei 2025)</meta:user-defined>
    <dc:language>nl</dc:language>
    <meta:user-defined meta:name="OVERHEIDop.locatietype/OVERHEIDop.gebiedsmarkering">Punt</meta:user-defined>
    <meta:user-defined meta:name="DC.title">Gemeente Utrechtse Heuvelrug, verleende vergunning APV/Bijzondere wetten - Hoofdstraat 8, 3972LA Driebergen-Rijsenburg, Evenementenvergunning Mens! Festival op 30 mei 2025 en 31 mei 2025 van 12.00 uur tot 18.30 uur en van 19.30 uur tot 22.30 uur (RX2025-00000480, 15 mei 2025)</meta:user-defined>
    <meta:user-defined meta:name="DCTERMS.W3CDTF/DCTERMS.available">2025-05-19</meta:user-defined>
    <meta:user-defined meta:name="DCTERMS.W3CDTF/OVERHEIDop.jaargang">2025</meta:user-defined>
    <meta:user-defined meta:name="OVERHEIDop.publicationIssue">217491</meta:user-defined>
    <meta:user-defined meta:name="OVERHEIDop.GmbID/DC.identifier">gmb-2025-217491</meta:user-defined>
    <meta:user-defined meta:name="OVERHEIDop.versieInformatie"/>
  </office:meta>
</office:document-meta>
</file>