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4">
      <text:list-level-style-bullet text:bullet-char="•" text:level="1">
        <style:list-level-properties text:min-label-width="10mm"/>
      </text:list-level-style-bullet>
    </text:list-style>
    <text:list-style style:name="id1-3-2-2-7-2-3-1-3-5">
      <text:list-level-style-bullet text:bullet-char="•" text:level="1">
        <style:list-level-properties text:min-label-width="10mm"/>
      </text:list-level-style-bullet>
    </text:list-style>
    <text:list-style style:name="id1-3-2-2-7-2-3-1-3-6">
      <text:list-level-style-bullet text:bullet-char="•" text:level="1">
        <style:list-level-properties text:min-label-width="10mm"/>
      </text:list-level-style-bullet>
    </text:list-style>
    <text:list-style style:name="id1-3-2-2-7-2-3-1-3-7">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commodaties vrijwilligersorganisaties Stein 2026 </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
            <text:p text:style-name="al">gelet op de Algemene subsidieverordening Gemeente Stein 2026; </text:p>
            <text:p text:style-name="al"/>
            <text:p text:style-name="al">besluit vast te stellen de ‘Subsidieregeling Accommodaties vrijwilligersorganisaties Stei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a)</text:number>
                        <text:p text:style-name="table_al"> aanvrager</text:p>
                      </text:list-item>
                    </text:list>
                  </table:table-cell>
                  <table:table-cell table:style-name="cell_frame_all" table:number-rows-spanned="1" table:number-columns-spanned="1">
                    <text:p text:style-name="table_al">een rechtspersoon zonder winstoogmerk die een schriftelijk verzoek indient om subsidie te </text:p>
                  </table:table-cell>
                </table:table-row>
                <table:table-row table:style-name="row">
                  <table:table-cell table:style-name="cell_frame_all" table:number-rows-spanned="1" table:number-columns-spanned="1">
                    <text:list text:style-name="id1-3-2-2-1-4-1-3-2-1-1">
                      <text:list-item text:style-override="id1-3-2-2-1-4-1-3-2-1-1-1">
                        <text:number>b)</text:number>
                        <text:p text:style-name="table_al"> ASV</text:p>
                      </text:list-item>
                    </text:list>
                  </table:table-cell>
                  <table:table-cell table:style-name="cell_frame_all" table:number-rows-spanned="1" table:number-columns-spanned="1">
                    <text:p text:style-name="table_al">de Algemene subsidieverordening gemeente Stein 2026. </text:p>
                  </table:table-cell>
                </table:table-row>
                <table:table-row table:style-name="row">
                  <table:table-cell table:style-name="cell_frame_all" table:number-rows-spanned="1" table:number-columns-spanned="1">
                    <text:list text:style-name="id1-3-2-2-1-4-1-3-3-1-1">
                      <text:list-item text:style-override="id1-3-2-2-1-4-1-3-3-1-1-1">
                        <text:number>c)</text:number>
                        <text:p text:style-name="table_al"> college</text:p>
                      </text:list-item>
                    </text:list>
                  </table:table-cell>
                  <table:table-cell table:style-name="cell_frame_all" table:number-rows-spanned="1" table:number-columns-spanned="1">
                    <text:p text:style-name="table_al">college van burgemeester en wethouders van de gemeente Stein. </text:p>
                  </table:table-cell>
                </table:table-row>
                <table:table-row table:style-name="row">
                  <table:table-cell table:style-name="cell_frame_all" table:number-rows-spanned="1" table:number-columns-spanned="1">
                    <text:list text:style-name="id1-3-2-2-1-4-1-3-4-1-1">
                      <text:list-item text:style-override="id1-3-2-2-1-4-1-3-4-1-1-1">
                        <text:number>d)</text:number>
                        <text:p text:style-name="table_al"> gemeente</text:p>
                      </text:list-item>
                    </text:list>
                  </table:table-cell>
                  <table:table-cell table:style-name="cell_frame_all" table:number-rows-spanned="1" table:number-columns-spanned="1">
                    <text:p text:style-name="table_al">de gemeente Stein. </text:p>
                  </table:table-cell>
                </table:table-row>
                <table:table-row table:style-name="row">
                  <table:table-cell table:style-name="cell_frame_all" table:number-rows-spanned="1" table:number-columns-spanned="1">
                    <text:list text:style-name="id1-3-2-2-1-4-1-3-5-1-1">
                      <text:list-item text:style-override="id1-3-2-2-1-4-1-3-5-1-1-1">
                        <text:number>e)</text:number>
                        <text:p text:style-name="table_al"> raad</text:p>
                      </text:list-item>
                    </text:list>
                  </table:table-cell>
                  <table:table-cell table:style-name="cell_frame_all" table:number-rows-spanned="1" table:number-columns-spanned="1">
                    <text:p text:style-name="table_al">de gemeenteraad van de gemeente Stein. </text:p>
                  </table:table-cell>
                </table:table-row>
                <table:table-row table:style-name="row">
                  <table:table-cell table:style-name="cell_frame_all" table:number-rows-spanned="1" table:number-columns-spanned="1">
                    <text:list text:style-name="id1-3-2-2-1-4-1-3-6-1-1">
                      <text:list-item text:style-override="id1-3-2-2-1-4-1-3-6-1-1-1">
                        <text:number>f)</text:number>
                        <text:p text:style-name="table_al"> subsidieplafond</text:p>
                      </text:list-item>
                    </text:list>
                  </table:table-cell>
                  <table:table-cell table:style-name="cell_frame_all" table:number-rows-spanned="1" table:number-columns-spanned="1">
                    <text:p text:style-name="table_al">het bedrag dat gedurende een bepaald tijdvak maximaal beschikbaar is voor de op grond van deze subsidieregeling te verlenen subsidies. De raad stelt het subsidieplafond per </text:p>
                    <text:p text:style-name="table_al">subsidieregeling jaarlijks vast met de vaststell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text:p>
            <text:p text:style-name="al">Deze subsidieregeling heeft als doel instellingen en organisaties binnen de gemeente Stein te ondersteunen met een financiële tegemoetkoming voor gemeentelijke accommodatiehuur ten behoeve van de kernactiviteiten, tegemoetkoming in de Onroerende Zaak Belasting (OZB), rioolheffing voor het gebruikersdeel en/of legeskosten. </text:p>
          </text:section>
          <text:section text:name="artikel_id1-3-2-2-3" text:style-name="artikel">
            <text:p text:style-name="artikel_kop_titel"><text:span text:style-name="artikel_kop_label">Artikel</text:span> <text:span text:style-name="artikel_kop_nr">3.</text:span> Aanvrager </text:p>
            <text:list text:style-name="id1-3-2-2-3-2">
              <text:list-item text:style-override="id1-3-2-2-3-2">
                <text:number>1.</text:number>
                <text:p text:style-name="al">Subsidie wordt uitsluitend verstrekt aan een rechtspersoon zonder winstoogmerk die is gevestigd in de gemeente Stein en/of hier hoofdzakelijk activiteiten verricht voor inwoners in de gemeente Stein.</text:p>
              </text:list-item>
              <text:list-item text:style-override="id1-3-2-2-3-3">
                <text:number>2.</text:number>
                <text:p text:style-name="al">Ten aanzien van de ‘tegemoetkoming accommodatiehuur’ geldt naast de algemene bepaling van lid 1 aanvullend dat deze alleen wordt verstrekt aan verenigingen en stichtingen die in aanmerking komen voor de Subsidieregeling Ondersteuning vrijwilligersorganisatie of de Subsidieregeling Evenementen of worden beschreven bij artikel 11 van de Subsidieregeling Cultuur en kunst en daarbij gebruik maken van:</text:p>
                <text:list text:style-name="id1-3-2-2-3-3-3">
                  <text:list-item text:style-override="id1-3-2-2-3-3-3-1">
                    <text:number>a)</text:number>
                    <text:p text:style-name="al">Een gemeentelijke Multifunctioneel Centrum (MFC);</text:p>
                  </text:list-item>
                  <text:list-item text:style-override="id1-3-2-2-3-3-3-2">
                    <text:number>b)</text:number>
                    <text:p text:style-name="al">Een accommodatie in beheer en/of in eigendom van de gemeente Stein en/of waar de gemeente aan meebetaald in de exploitatie;</text:p>
                  </text:list-item>
                  <text:list-item text:style-override="id1-3-2-2-3-3-3-3">
                    <text:number>c)</text:number>
                    <text:p text:style-name="al">Een gecertificeerde tent (tijdelijk bouwwerk) van minimaal 50 m2 waarvoor de gemeente Stein een vergunning dient af te geven en die wordt gebruikt voor een evenement zoals beschreven in de Subsidieregeling Evenementen.</text:p>
                  </text:list-item>
                </text:list>
              </text:list-item>
              <text:list-item text:style-override="id1-3-2-2-3-4">
                <text:number>3.</text:number>
                <text:p text:style-name="al">Ten aanzien van de ‘Tegemoetkoming Onroerende Zaak Belasting (OZB) en rioolheffing voor het gebruiksdeel’ geldt naast de algemene bepaling van lid 1 aanvullend dat deze alleen wordt verstrekt aan:</text:p>
                <text:list text:style-name="id1-3-2-2-3-4-3">
                  <text:list-item text:style-override="id1-3-2-2-3-4-3-1">
                    <text:number>a)</text:number>
                    <text:p text:style-name="al">De in de ‘Subsidieregeling Ondersteuning Vrijwilligersorganisatie’ en ‘Subsidieregeling Cultuur en kunst’ opgenomen Steinse instellingen of verenigingen die, op basis van een contract, als gebruiker van een gemeentelijk welzijnsgebouw van de gemeente een aanslag OZB en/of een aanslag voor de rioolheffing ontvangen.</text:p>
                  </text:list-item>
                  <text:list-item text:style-override="id1-3-2-2-3-4-3-2">
                    <text:number>b)</text:number>
                    <text:p text:style-name="al">OZB-plichtige eigenaren van een verenigingsaccommodatie die in gebruik is voor activiteiten die niet commercieel zijn en een sociaal culturele, maatschappelijke of sportieve functie hebben.</text:p>
                  </text:list-item>
                  <text:list-item text:style-override="id1-3-2-2-3-4-3-3">
                    <text:number>c)</text:number>
                    <text:p text:style-name="al">OZB-plichtige eigenaren van een verenigingsaccommodatie die in gebruik is als gemeentelijk multifunctionele centrum.</text:p>
                  </text:list-item>
                </text:list>
              </text:list-item>
              <text:list-item text:style-override="id1-3-2-2-3-5">
                <text:number>4.</text:number>
                <text:p text:style-name="al">Ten aanzien van de ‘Tegemoetkoming legeskosten’ geldt naast de algemene bepaling van lid 1 aanvullend dat deze alleen wordt verstrekt aan:</text:p>
                <text:list text:style-name="id1-3-2-2-3-5-3">
                  <text:list-item text:style-override="id1-3-2-2-3-5-3-1">
                    <text:number>a)</text:number>
                    <text:p text:style-name="al">Steinse instellingen die legeskosten moeten betalen ter verkrijging van een bouwvergunning en/of een vergunning voor het organiseren van niet commerciële activiteiten/evenementen met een sociaal culturele, maatschappelijke of sportieve functie;</text:p>
                  </text:list-item>
                </text:list>
              </text:list-item>
              <text:list-item text:style-override="id1-3-2-2-3-6">
                <text:number>5.</text:number>
                <text:p text:style-name="al">Ten aanzien van de tentkosten geldt naast de algemene bepaling van lid 1 aanvullend dat deze alleen wordt verstrekt aan:</text:p>
                <text:list text:style-name="id1-3-2-2-3-6-3">
                  <text:list-item text:style-override="id1-3-2-2-3-6-3-1">
                    <text:number>a)</text:number>
                    <text:p text:style-name="al">Steinse instellingen die een gecertificeerde tent huren voor het evenement dat zij organiseren zoals beschreven in de Subsidieregeling Evenementen en waarvoor de gemeente Stein een vergunning heeft verleend en/of dient te verlenen. Conform gemeentelijk beleid op het gebied van vergunningen dienen instellingen een tentboek aan te leveren waarin de constructieve tekeningen en berekeningen zijn opgenomen. En dienen zij een bouwtekening van de tent aan te leveren. Dit alvorens de tent op locatie wordt getoetst. Subsidieaanvragers kunnen alleen subsidie aanvragen indien het bedrag dat zij ontvangen via deze Subsidieregeling Evenementen onvoldoende dekkend is om meerkosten van de tenthuur te bekostigen.</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Subsidie kan uitsluitend worden verstrekt voor een tegemoetkoming in de accommodatiehuur, tegemoetkoming in de Onroerende Zaak Belasting (OZB) en rioolheffing voor het gebruiksdeel en/of in de restitutie van legeskosten van een in de gemeente Stein gevestigde rechtspersoon en/of die hoofdzakelijk activiteiten verricht voor inwoners in de gemeente Stein, zonder winstoogmerk. </text:p>
          </text:section>
          <text:section text:name="artikel_id1-3-2-2-5" text:style-name="artikel">
            <text:p text:style-name="artikel_kop_titel"><text:span text:style-name="artikel_kop_label">Artikel</text:span> <text:span text:style-name="artikel_kop_nr">5.</text:span> Subsidiecriteria </text:p>
            <text:p text:style-name="al">Om voor een subsidie als bedoeld in artikel 4 in aanmerking te komen, moet worden voldaan aan de volgende vereisten: </text:p>
            <text:list text:style-name="id1-3-2-2-5-3">
              <text:list-item text:style-override="id1-3-2-2-5-3-1">
                <text:number>a)</text:number>
                <text:p text:style-name="al">De vereniging of stichting heeft een huur- en of gebruikersovereenkomst die zij kan overleggen aan de gemeente Stein. Als alternatief volstaat het overleggen van facturen van de gebruikerskosten.</text:p>
              </text:list-item>
              <text:list-item text:style-override="id1-3-2-2-5-3-2">
                <text:number>b)</text:number>
                <text:p text:style-name="al">Als vereniging of stichting gevestigd in de gemeente Stein en/of die hoofdzakelijk activiteiten verricht voor inwoners in de gemeente Stein, ontvangt men subsidie op basis van de ‘Subsidieregeling Ondersteuning Vrijwilligersorganisaties’ of de ‘Subsidieregeling Evenementen’ of de ‘Subsidieregeling Cultuur en kunst’ zoals beschreven bij artikel 11.</text:p>
              </text:list-item>
              <text:list-item text:style-override="id1-3-2-2-5-3-3">
                <text:number>c)</text:number>
                <text:p text:style-name="al">Verstrekking van een bewijs van betaling van de Onroerende Zaak Belasting (OZB), rioolheffing voor het gebruiksdeel of legeskosten, waarvoor subsidie wordt aangevraagd.</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De subsidie heeft uitsluitend betrekking op een financiële tegemoetkoming in de accommodatiehuur, financiële restitutie in de Onroerende Zaak Belasting (OZB) en/of rioolheffing voor het gebruiksdeel en/of in de financiële tegemoetkoming van legeskosten. </text:p>
          </text:section>
          <text:section text:name="artikel_id1-3-2-2-7" text:style-name="artikel">
            <text:p text:style-name="artikel_kop_titel"><text:span text:style-name="artikel_kop_label">Artikel</text:span> <text:span text:style-name="artikel_kop_nr">7.</text:span> Subsidiehoogte </text:p>
            <text:list text:style-name="id1-3-2-2-7-2">
              <text:list-item text:style-override="id1-3-2-2-7-2">
                <text:number>1.</text:number>
                <text:p text:style-name="al">Ten aanzien van de financiële tegemoetkoming in de accommodatiehuur bedraagt bij het vaststellen van de hoogte van de subsidie per Steinse vereniging of stichting de volgende vastgestelde percentages van de subsidiabele kosten:</text:p>
                <text:list text:style-name="id1-3-2-2-7-2-3">
                  <text:list-item text:style-override="id1-3-2-2-7-2-3-1">
                    <text:number>a)</text:number>
                    <text:p text:style-name="al">De verenigingen en stichtingen die actief zijn in de volgende clusters ontvangen onderstaande compensatie op huur kosten wanneer zij gebruik maken van een accommodatie zoals genoemd in artikel 3 lid 2 sub a en sub b:</text:p>
                    <text:list text:style-name="id1-3-2-2-7-2-3-1-3">
                      <text:list-item text:style-override="id1-3-2-2-7-2-3-1-3-1">
                        <text:number>•</text:number>
                        <text:p text:style-name="al">Cluster Sport- en dansverenigingen, uitgezonderd buitensportverenigingen ontvangen 35% compensatie.</text:p>
                      </text:list-item>
                      <text:list-item text:style-override="id1-3-2-2-7-2-3-1-3-2">
                        <text:number>•</text:number>
                        <text:p text:style-name="al">Cluster Muziekverenigingen ontvangen 35% compensatie</text:p>
                      </text:list-item>
                      <text:list-item text:style-override="id1-3-2-2-7-2-3-1-3-3">
                        <text:number>•</text:number>
                        <text:p text:style-name="al">Cluster Zangverenigingen ontvangen 35% compensatie</text:p>
                      </text:list-item>
                      <text:list-item text:style-override="id1-3-2-2-7-2-3-1-3-4">
                        <text:number>•</text:number>
                        <text:p text:style-name="al">Cluster Jeugd en Jongerenverenigingen, uitgezonderd ouderverenigingen ontvangen 95% compensatie.</text:p>
                      </text:list-item>
                      <text:list-item text:style-override="id1-3-2-2-7-2-3-1-3-5">
                        <text:number>•</text:number>
                        <text:p text:style-name="al">Cluster Doelgroepverenigingen ontvangen 100% compensatie.</text:p>
                      </text:list-item>
                      <text:list-item text:style-override="id1-3-2-2-7-2-3-1-3-6">
                        <text:number>•</text:number>
                        <text:p text:style-name="al">Cluster Welzijn en Gezondheidsverenigingen ontvangen 100% compensatie.</text:p>
                      </text:list-item>
                      <text:list-item text:style-override="id1-3-2-2-7-2-3-1-3-7">
                        <text:number>•</text:number>
                        <text:p text:style-name="al">Vrijwilligersorganisaties cultuur, kunst en monumenten opgenomen in ‘Subsidieregeling Cultuur en kunst’ ontvangen 85% compensatie. </text:p>
                      </text:list-item>
                    </text:list>
                  </text:list-item>
                  <text:list-item text:style-override="id1-3-2-2-7-2-3-2">
                    <text:number>b)</text:number>
                    <text:p text:style-name="al">In alle gevallen geldt dat voor de berekening van de huisvestingssubsidie de huisvestingskosten van het voorafgaande jaar als uitgangspunt geldt.</text:p>
                  </text:list-item>
                </text:list>
              </text:list-item>
              <text:list-item text:style-override="id1-3-2-2-7-3">
                <text:number>2.</text:number>
                <text:p text:style-name="al">Ten aanzien van de financiële restitutie Onroerende Zaak Belasting (OZB) en rioolheffing voor het gebruikersdeel bedraagt bij het vaststellen van de hoogte van de subsidie per vereniging of stichting passende in de clusters zoals genoemd in lid 1 sub a de volgende vastgestelde percentages van de subsidiabele kosten:</text:p>
                <text:list text:style-name="id1-3-2-2-7-3-3">
                  <text:list-item text:style-override="id1-3-2-2-7-3-3-1">
                    <text:number>a)</text:number>
                    <text:p text:style-name="al">Steinse verenigingen en stichtingen, met uitzondering van de gemeentelijke multifunctionele centra, ontvangen een subsidie ter hoogte van het volledige bedrag van de OZB aanslag en/of het gebruikersdeel van de rioolheffing.</text:p>
                  </text:list-item>
                  <text:list-item text:style-override="id1-3-2-2-7-3-3-2">
                    <text:number>b)</text:number>
                    <text:p text:style-name="al">Voor de gemeentelijke multifunctionele centra wordt 88% van de OZB aanslag en/of het gebruikersdeel van de rioolheffing vergoed.</text:p>
                  </text:list-item>
                  <text:list-item text:style-override="id1-3-2-2-7-3-3-3">
                    <text:number>c)</text:number>
                    <text:p text:style-name="al">De subsidie wordt niet verleend als op andere wijze wordt voorzien in een tegemoetkoming in de kosten van de OZB.</text:p>
                  </text:list-item>
                </text:list>
              </text:list-item>
              <text:list-item text:style-override="id1-3-2-2-7-4">
                <text:number>3.</text:number>
                <text:p text:style-name="al">Ten aanzien van de restitutie in de legeskosten bedraagt bij het vaststellen van de hoogte van de subsidie per Steinse instelling de volgende vastgestelde percentages van de subsidiabele kosten:</text:p>
                <text:list text:style-name="id1-3-2-2-7-4-3">
                  <text:list-item text:style-override="id1-3-2-2-7-4-3-1">
                    <text:number>a)</text:number>
                    <text:p text:style-name="al">Steinse instellingen ontvangen een subsidie ter hoogte van de volledig te betalen legeskosten ter verkrijging van een omgevingsvergunning en/of een vergunning voor het organiseren van activiteiten/evenementen mits de activiteiten niet commercieel zijn en een sociaal culturele, maatschappelijke of sportieve functie hebben.</text:p>
                  </text:list-item>
                </text:list>
              </text:list-item>
              <text:list-item text:style-override="id1-3-2-2-7-5">
                <text:number>4.</text:number>
                <text:p text:style-name="al">De verenigingen en stichtingen die evenementensubsidie ontvangen voor het evenement dat zij conform de Subsidieregeling Evenementen organiseren, ontvangen maximaal € 1.000 compensatie voor de huur van een gecertificeerde en vergunningsplichtige tent per vereniging/stichting per jaar zoals genoemd in artikel 3 lid 5 sub a.</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Voor de Subsidieregeling Accommodaties vrijwilligersorganisaties geldt een subsidieplafond dat jaarlijks door de gemeenteraad wordt vastgesteld in de gemeentebegroting.</text:p>
              </text:list-item>
              <text:list-item text:style-override="id1-3-2-2-8-3">
                <text:number>2.</text:number>
                <text:p text:style-name="al">Subsidie wordt slechts maximaal verleend tot ten hoogste de in de gemeentebegroting opgenomen subsidiegelden (subsidieplafond).</text:p>
              </text:list-item>
            </text:list>
          </text:section>
          <text:section text:name="artikel_id1-3-2-2-9" text:style-name="artikel">
            <text:p text:style-name="artikel_kop_titel"><text:span text:style-name="artikel_kop_label">Artikel</text:span> <text:span text:style-name="artikel_kop_nr">9.</text:span> Indieningsvereisten </text:p>
            <text:list text:style-name="id1-3-2-2-9-2">
              <text:list-item text:style-override="id1-3-2-2-9-2">
                <text:number>1.</text:number>
                <text:p text:style-name="al">Een subsidieaanvraag wordt in het jaar waarop de kosten van toepassing zijn ingediend bij het college van burgemeester en wethouders van de gemeente Stein. De aanvragen kunnen gedurende het hele jaar worden ingediend. Dit in afwijking van de in de ASV genoemde standaard aanvraagtermijn in artikel 6 lid 1.</text:p>
              </text:list-item>
              <text:list-item text:style-override="id1-3-2-2-9-3">
                <text:number>2.</text:number>
                <text:p text:style-name="al">De aanvraag wordt ingediend middels het daarvoor bestemde aanvraagformulier. Het formulier huisvestingskosten vermeldt:</text:p>
                <text:list text:style-name="id1-3-2-2-9-3-3">
                  <text:list-item text:style-override="id1-3-2-2-9-3-3-1">
                    <text:number>a.</text:number>
                    <text:p text:style-name="al">De hoogte van de huisvestingskosten</text:p>
                  </text:list-item>
                </text:list>
                <text:p text:style-name="al">Het formulier restitutie leges en OZB/rioolheffing vermeldt:</text:p>
                <text:list text:style-name="id1-3-2-2-9-3-5">
                  <text:list-item text:style-override="id1-3-2-2-9-3-5-1">
                    <text:number>a.</text:number>
                    <text:p text:style-name="al">De hoogte van de kosten voor OZB en/of rioolheffing (gebruikersdeel)</text:p>
                  </text:list-item>
                  <text:list-item text:style-override="id1-3-2-2-9-3-5-2">
                    <text:number>b.</text:number>
                    <text:p text:style-name="al">De hoogte van de legeskosten</text:p>
                  </text:list-item>
                </text:list>
              </text:list-item>
              <text:list-item text:style-override="id1-3-2-2-9-4">
                <text:number>3.</text:number>
                <text:p text:style-name="al">Indien van toepassing verstrekt de aanvrager:</text:p>
                <text:list text:style-name="id1-3-2-2-9-4-3">
                  <text:list-item text:style-override="id1-3-2-2-9-4-3-1">
                    <text:number>1.</text:number>
                    <text:p text:style-name="al">Nota en betaalbewijs van de huisvestingskosten</text:p>
                  </text:list-item>
                  <text:list-item text:style-override="id1-3-2-2-9-4-3-2">
                    <text:number>2.</text:number>
                    <text:p text:style-name="al">Nota en betaalbewijs van de legeskosten</text:p>
                  </text:list-item>
                </text:list>
              </text:list-item>
              <text:list-item text:style-override="id1-3-2-2-9-5">
                <text:number>4.</text:number>
                <text:p text:style-name="al">In afwijking van het in dit artikel genoemde geschiedt de restitutie van OZB en rioolheffing eerst door middel van een voorlopige toekenning (subsidieverlening). Voor de definitieve toekenning (subsidievaststelling) dient de aanvrager de nota en het betaalbewijs van de aanslag OZB en/of rioolheffing achteraf te verstrekken.</text:p>
              </text:list-item>
              <text:list-item text:style-override="id1-3-2-2-9-6">
                <text:number>5.</text:number>
                <text:p text:style-name="al">De aanvraag en de verstrekking van nadere informatie daadwerkelijke kosten zoals bepaald in artikel 9 lid 4 wordt binnen vijf weken beoordeeld. Mits hier goede gronden voor zijn kan de gemeente gemotiveerd deze beoordelingstermijn verlengen met 8 weken. De gemeente dient dit tijdens de eerste beoordelingsperiode te communiceren richting de subsidieaanvrager. </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subsidieregeling wordt aangehaald als Subsidieregeling Accommodaties vrijwilligersorganisaties Gemeente Stein 2026.</text:p>
              </text:list-item>
              <text:list-item text:style-override="id1-3-2-2-10-3">
                <text:number>2.</text:number>
                <text:p text:style-name="al">Deze regeling treedt in werking per 1 januar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Stein d.d. 15 april 2025.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4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Accommodaties vrijwilligersorganisaties Gemeente Stein 2026</meta:user-defined>
    <dc:language>nl</dc:language>
    <meta:user-defined meta:name="OVERHEIDop.locatietype/OVERHEIDop.gebiedsmarkering">Gemeente</meta:user-defined>
    <meta:user-defined meta:name="DC.title">Subsidieregeling Accommodaties vrijwilligersorganisaties Stein 2026</meta:user-defined>
    <meta:user-defined meta:name="DCTERMS.W3CDTF/DCTERMS.available">2025-05-19</meta:user-defined>
    <meta:user-defined meta:name="DCTERMS.W3CDTF/OVERHEIDop.jaargang">2025</meta:user-defined>
    <meta:user-defined meta:name="OVERHEIDop.publicationIssue">217489</meta:user-defined>
    <meta:user-defined meta:name="OVERHEIDop.betreftRegeling">CVDR739450_1</meta:user-defined>
    <meta:user-defined meta:name="xs:date/OVERHEIDop.startdatum">2026-01-01</meta:user-defined>
    <meta:user-defined meta:name="OVERHEIDop.GmbID/DC.identifier">gmb-2025-217489</meta:user-defined>
    <meta:user-defined meta:name="OVERHEIDop.versieInformatie"/>
  </office:meta>
</office:document-meta>
</file>