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rel Doormanlaan 15-37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2 april 2025 van een melding zoals bedoeld in hoofdstuk 4 van het Besluit activiteiten leefomgeving (Bal). De melding betreft het uitvoeren van graafwerkzaamheden i.v.m. de geplande sloop van de bestaande bebouwing en de realisatie van nieuwe woonflats. De locatie betreft <text:span text:style-name="nadrukvet">Karel Doormanlaan 15-37, 2283 AG te Rijswijk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349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74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de geplande sloop van de bestaande bebouwing en de realisatie van nieuwe woonflat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Karel Doormanlaan 15-37 te Rijsw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87</meta:user-defined>
    <meta:user-defined meta:name="OVERHEIDop.GmbID/DC.identifier">gmb-2025-217487</meta:user-defined>
    <meta:user-defined meta:name="OVERHEIDop.versieInformatie"/>
  </office:meta>
</office:document-meta>
</file>