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vier sets deuren, Mijnbouwstraat 120 2628R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5-2025</text:p>
            <text:p text:style-name="common-al">Mijnbouwstraat 120 2628RX Delft | het wijzigen van vier sets deu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4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54</meta:user-defined>
    <meta:user-defined meta:name="DCTERMS.abstract">BG6781- Mijnbouwstraat 120 Delft (gangpui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vier sets deuren, Mijnbouwstraat 120 2628RX Delft</meta:user-defined>
    <meta:user-defined meta:name="DCTERMS.W3CDTF/DCTERMS.available">2025-05-19</meta:user-defined>
    <meta:user-defined meta:name="DCTERMS.W3CDTF/OVERHEIDop.jaargang">2025</meta:user-defined>
    <meta:user-defined meta:name="OVERHEIDop.publicationIssue">217485</meta:user-defined>
    <meta:user-defined meta:name="OVERHEIDop.GmbID/DC.identifier">gmb-2025-217485</meta:user-defined>
    <meta:user-defined meta:name="OVERHEIDop.versieInformatie"/>
  </office:meta>
</office:document-meta>
</file>