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zonnepanelen op de voorzijde van het dakvlak van de woningen aan de Mariastraat 2 t/m 26 en Johannastraat 2  - Mariastraat 2, Wassenaar - Z/25/096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95</text:p>
            <text:p text:style-name="common-al">De beslistermijn is met zes weken verlengd tot en met 24 jun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4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9</meta:user-defined>
    <meta:user-defined meta:name="DCTERMS.abstract">Gemeente Wassenaar - verlengen beslistermijn aanvraag omgevingsvergunning: het plaatsen van zonnepanelen op de voorzijde van het dakvlak van de woningen aan de Mariastraat 2 t/m 26 en Johannastraat 2  - Mariastraat 2, Wassenaar - Z/25/09669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zonnepanelen op de voorzijde van het dakvlak van de woningen aan de Mariastraat 2 t/m 26 en Johannastraat 2  - Mariastraat 2, Wassenaar - Z/25/09669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79</meta:user-defined>
    <meta:user-defined meta:name="OVERHEIDop.GmbID/DC.identifier">gmb-2025-217479</meta:user-defined>
    <meta:user-defined meta:name="OVERHEIDop.versieInformatie"/>
  </office:meta>
</office:document-meta>
</file>