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nieuwe reclame uitingen - Stadhoudersplein 22, Wassenaar - Z/25/099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804</text:p>
            <text:p text:style-name="common-al">Ontvangstdatum: 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5</meta:user-defined>
    <meta:user-defined meta:name="DCTERMS.abstract">Gemeente Wassenaar - aangevraagde omgevingsvergunning: het plaatsen van nieuwe reclame uitingen - Stadhoudersplein 22, Wassenaar - Z/25/09980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nieuwe reclame uitingen - Stadhoudersplein 22, Wassenaar - Z/25/09980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78</meta:user-defined>
    <meta:user-defined meta:name="OVERHEIDop.GmbID/DC.identifier">gmb-2025-217478</meta:user-defined>
    <meta:user-defined meta:name="OVERHEIDop.versieInformatie"/>
  </office:meta>
</office:document-meta>
</file>