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dakkapellen op het voor- en achterdakvlak van de woning - Dokter Duetzlaan 23, Wassenaar - Z/25/099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772</text:p>
            <text:p text:style-name="common-al">Ontvangstdatum: 12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47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7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7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43</meta:user-defined>
    <meta:user-defined meta:name="DCTERMS.abstract">Gemeente Wassenaar - aangevraagde omgevingsvergunning: het plaatsen van dakkapellen op het voor- en achterdakvlak van de woning - Dokter Duetzlaan 23, Wassenaar - Z/25/09977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dakkapellen op het voor- en achterdakvlak van de woning - Dokter Duetzlaan 23, Wassenaar - Z/25/099772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77</meta:user-defined>
    <meta:user-defined meta:name="OVERHEIDop.GmbID/DC.identifier">gmb-2025-217477</meta:user-defined>
    <meta:user-defined meta:name="OVERHEIDop.versieInformatie"/>
  </office:meta>
</office:document-meta>
</file>