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Lisserdijk 410, 2165 AE, realiseren nieuw te bouwen vrijstaande woning, 14-05-2025, DSO-nummer 20250514007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747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7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7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sserbroek, Lisserdijk 410, 2165 AE, realiseren nieuw te bouwen vrijstaande woning, 14-05-2025, DSO-nummer 2025051400739.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475</meta:user-defined>
    <meta:user-defined meta:name="OVERHEIDop.GmbID/DC.identifier">gmb-2025-217475</meta:user-defined>
    <meta:user-defined meta:name="OVERHEIDop.versieInformatie"/>
  </office:meta>
</office:document-meta>
</file>