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40-jarig jubileum van Solexclub Smeer`m op 30 augustus 2025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Westerkwartier een aanvraag ontvangen voor het organiseren van een 40-jarig jubileum van Solexclub Smeer`m op 30 augustus 2025 op locatie Hörnhuusstraat 13, 9864 PL Kornhorn. De aanvraag is geregistreerd onder zaaknummer 202501178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4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80</meta:user-defined>
    <dc:language>nl</dc:language>
    <meta:user-defined meta:name="OVERHEIDop.locatietype/OVERHEIDop.gebiedsmarkering">Punt</meta:user-defined>
    <meta:user-defined meta:name="DC.title">Ontvangst aanvraag: Evenementenvergunning - Het organiseren van een 40-jarig jubileum van Solexclub Smeer`m op 30 augustus 2025 - Hörnhuusstraat 13 in Kornhorn</meta:user-defined>
    <meta:user-defined meta:name="DCTERMS.W3CDTF/DCTERMS.available">2025-05-19</meta:user-defined>
    <meta:user-defined meta:name="DCTERMS.W3CDTF/OVERHEIDop.jaargang">2025</meta:user-defined>
    <meta:user-defined meta:name="OVERHEIDop.publicationIssue">217470</meta:user-defined>
    <meta:user-defined meta:name="OVERHEIDop.GmbID/DC.identifier">gmb-2025-217470</meta:user-defined>
    <meta:user-defined meta:name="OVERHEIDop.versieInformatie"/>
  </office:meta>
</office:document-meta>
</file>