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84, 5375 KZ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5-2025 een aanvraag omgevingsvergunning ontvangen.</text:p>
            <text:p text:style-name="common-al">Het betreft een aanvraag op locatie Rijksweg 84, 5375 KZ Reek met omschrijving "afwijken van regels in het omgevingsplan voor het wijzigen van een geitenhouderij naar paardenhouderij met nevenactiviteiten (omgevingsplan)".</text:p>
            <text:p text:style-name="common-al">De zaak is geregistreerd onder nummer 41328-2025 en is aangevraagd voor de volgende onderdelen: Buitenplanse omgevingsplan activiteit (B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746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6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6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413282025</meta:user-defined>
    <meta:user-defined meta:name="DCTERMS.abstract">afwijken van regels in het omgevingsplan voor het wijzigen van een geitenhouderij naar paardenhouderij met nevenactiviteite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ijksweg 84, 5375 KZ Ree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68</meta:user-defined>
    <meta:user-defined meta:name="OVERHEIDop.GmbID/DC.identifier">gmb-2025-217468</meta:user-defined>
    <meta:user-defined meta:name="OVERHEIDop.versieInformatie"/>
  </office:meta>
</office:document-meta>
</file>