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Geertruidenberg 2025</text:p>
      <text:section text:name="regeling_id1-3-2" text:style-name="regeling">
        <text:section text:name="aanhef_id1-3-2-1" text:style-name="aanhef">
          <text:section text:name="preambule_id1-3-2-1-1" text:style-name="preambule">
            <text:p text:style-name="al">Besluit van de raad van de gemeente Geertruidenberg tot vaststelling van de Verordening controle op het financiële beheer en op de inrichting van de  financiële organisatie (artikel 213 Gemeentewet) Gemeente Geertruidenberg 2025 (Verordening controle financiële beheer en organisatie (artikel 213 Gemeentewet) Gemeente Geertruidenberg 2025)</text:p>
            <text:p text:style-name="al"/>
            <text:p text:style-name="al">De raad van de gemeente Geertruidenberg;</text:p>
            <text:p text:style-name="al">gelezen het voorstel van burgemeesters en wethouders van 25 maart 2025;</text:p>
            <text:p text:style-name="al">gelet op artikel 213, eerste lid, van de Gemeentewet;</text:p>
            <text:p text:style-name="al"/>
            <text:p text:style-name="al">
            <text:span text:style-name="nadrukvet">besluit vast te stellen de volgende verordening:</text:span>
          </text:p>
            <text:p text:style-name="al"/>
            <text:p text:style-name="al">Verordening controle financiële beheer en organisatie (artikel 213 Gemeentewet) Gemeente Geertruidenbe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4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van de gemeente Geertruidenberg (213a GW),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de auditcommissie als vertegenwoordiging van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urgemeester en wethouders overleggen de gecontroleerde jaarrekening samen met de accountantsverklaring en het verslag van bevindingen voor uiterlijk vijf werkdagen na ontvangst van de accountantsverklaring aan de raad.</text:p>
              </text:list-item>
              <text:list-item text:style-override="id1-3-2-2-5-2-4">
                <text:number>4.</text:number>
                <text:p text:style-name="al">Burgemeester en wethouders overleggen de management- en boardletter met een reactie vanuit burgemeester en wethouders binnen vijf werkdagen – na behandeling in het College- aan de auditcommissie.</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Verbijzonderde Interne Controle vanuit Concerncontrol, red.).</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 De controleverklaring en het verslag van bevindingen wordt uiterlijk één week voor de raadsvergadering aan de raad ter beschikking gesteld.</text:p>
              </text:list-item>
              <text:list-item text:style-override="id1-3-2-2-7-2-4">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text:span text:style-name="nadrukcur">Verordening voor de controle op het financiële beheer en de inrichting van de financiële organisatie van de gemeente Geertruidenberg 2003</text:span>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9-2-2">
                <text:number>2.</text:number>
                <text:p text:style-name="al">Deze verordening wordt aangehaald als: Verordening controle financiële beheer en organisatie (artikel 213 Gemeentewet) Gemeente Geertruidenberg 2025.</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8 mei 2025,</text:span></text:p>
            <text:p><text:span text:style-name="functie"/></text:p>
            <text:p><text:span text:style-name="functie">Geertruidenberg,</text:span></text:p>
            <text:p><text:span text:style-name="functie">de raad voornoemd,</text:span></text:p>
            <text:p><text:span text:style-name="functie"/></text:p>
            <text:p><text:span text:style-name="functie">de griffier, de voorzitter,</text:span></text:p>
            <text:p><text:span text:style-name="functie"/></text:p>
            <text:p><text:span text:style-name="functie">G.M. Brunsveld, M. Witte</text:span></text:p>
          </text:section>
        </text:section>
        <text:section text:name="bijlage_id1-3-2-4" text:style-name="bijlage">
          <text:p text:style-name="bijlage_top"/>
          <text:p text:style-name="hoofdstuk_kop"><text:span text:style-name="label">Bijlage</text:span> <text:span text:style-name="nr"/> – Toelichting op Controleverordening<text:note text:id="noot_id1-3-2-4-1-3-1" text:note-class="footnote"><text:note-citation text:label="1">1</text:note-citation><text:note-body><text:p text:style-name="noot.al">Deze toelichting komt direct van de modelcontroleverordening VNG 2023. Als bijlage bij de VNG ledenbrief, kenmerk 22/061, november 2022.</text:p></text:note-body></text:note></text:p>
          <text:p text:style-name="al">
          <text:span text:style-name="nadrukvet">
            <text:span text:style-name="nadrukondlijn">NB</text:span>
          </text:span>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text:p>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
            <text:span text:style-name="nadrukondlijn">Eerste lid</text:span>
          </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
            <text:span text:style-name="nadrukondlijn">Tweede lid</text:span>
          </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
            <text:span text:style-name="nadrukondlijn">Derde lid, onder a</text:span>
          </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Bijlage bij VNG ledenbrief, kenmerk 22/061, november 2022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citeertitel Verordening financiële beleid, beheer en organisati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
            <text:span text:style-name="nadrukondlijn">Derde lid, onder b</text:span>
          </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
            <text:span text:style-name="nadrukondlijn">Derde lid, onder c tot en met h</text:span>
          </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
            <text:span text:style-name="nadrukondlijn">Vierde lid</text:span>
          </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
            <text:span text:style-name="nadrukondlijn">Vijfde lid</text:span>
          </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
            <text:span text:style-name="nadrukondlijn">Eerste lid</text:span>
          </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citeertitel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
          <text:span text:style-name="nadrukcur">
            <text:span text:style-name="nadrukondlijn">Tweede en derde lid</text:span>
          </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 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
            <text:span text:style-name="nadrukondlijn">Eerste lid</text:span>
          </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text:p>
          <text:p text:style-name="al"/>
          <text:p text:style-name="al">
          <text:span text:style-name="nadrukcur">
            <text:span text:style-name="nadrukondlijn">Tweede lid</text:span>
          </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span text:style-name="nadrukcur">
            <text:span text:style-name="nadrukondlijn">Derde lid</text:span>
          </text:span>
        </text:p>
          <text:p text:style-name="al">Verder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
            <text:span text:style-name="nadrukondlijn">Eerste lid</text:span>
          </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text:p>
          <text:p text:style-name="al"/>
          <text:p text:style-name="al">
          <text:span text:style-name="nadrukcur">
            <text:span text:style-name="nadrukondlijn">Tweede lid</text:span>
          </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
            <text:span text:style-name="nadrukondlijn">Derde lid</text:span>
          </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
            <text:span text:style-name="nadrukondlijn">Vierde lid</text:span>
          </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
          <text:span text:style-name="nadrukcur">
            <text:span text:style-name="nadrukondlijn">Vijfde lid</text:span>
          </text:span>
        </text:p>
          <text:p text:style-name="al">Het vijfde lid gaat in op de wijze waarop burgemeester en wethouders de [management- en] boardletter aanbieden aan de raad.]</text:p>
          <text:p text:style-name="al"/>
          <text:p text:style-name="al">
          <text:span text:style-name="nadrukcur">
            <text:span text:style-name="nadrukondlijn">Zesde lid</text:span>
          </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
            <text:span text:style-name="nadrukondlijn">Zevende en achtste lid</text:span>
          </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text:p>
          <text:p text:style-name="al"/>
          <text:p text:style-name="al">
          <text:span text:style-name="nadrukcur">
            <text:span text:style-name="nadrukondlijn">Eerste lid</text:span>
          </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
            <text:span text:style-name="nadrukondlijn">Tweede lid</text:span>
          </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
          <text:p text:style-name="al">Dit natuurlijk met in achtneming van de afspraken met de raad, zoals neergelegd in het programma van eisen bij de aanbesteding.</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
            <text:span text:style-name="nadrukondlijn">Eerste lid</text:span>
          </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text:p>
          <text:p text:style-name="al"/>
          <text:p text:style-name="al">
          <text:span text:style-name="nadrukcur">
            <text:span text:style-name="nadrukondlijn">Tweede lid</text:span>
          </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
            <text:span text:style-name="nadrukondlijn">Derde lid</text:span>
          </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
            <text:span text:style-name="nadrukondlijn">Vierde lid</text:span>
          </text:span>
        </text:p>
          <text:p text:style-name="al">De accountant licht zijn verslag van bevindingen aan de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74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213 van de Gemeentewet]|[1.0:c:BWBR0005416&amp;artikel=213&amp;g=2025-02-12</meta:user-defined>
    <meta:user-defined meta:name="DCTERMS.alternative">Verordening controle financiële beheer en organisatie (artikel 213 Gemeentewet) Gemeente Geertruidenberg 2025</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Geertruidenberg 2025</meta:user-defined>
    <meta:user-defined meta:name="DCTERMS.W3CDTF/DCTERMS.available">2025-05-19</meta:user-defined>
    <meta:user-defined meta:name="DCTERMS.W3CDTF/OVERHEIDop.jaargang">2025</meta:user-defined>
    <meta:user-defined meta:name="OVERHEIDop.publicationIssue">217466</meta:user-defined>
    <meta:user-defined meta:name="OVERHEIDop.betreftRegeling">CVDR739447_1</meta:user-defined>
    <meta:user-defined meta:name="xs:date/OVERHEIDop.startdatum">2025-05-19</meta:user-defined>
    <meta:user-defined meta:name="OVERHEIDop.GmbID/DC.identifier">gmb-2025-217466</meta:user-defined>
    <meta:user-defined meta:name="OVERHEIDop.versieInformatie"/>
  </office:meta>
</office:document-meta>
</file>