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wierum 15, 9936HJ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Eemsdelta een aanvraag ontvangen voor het aanleggen van kabels en leidingen op de locatie Oosterwierum 15, 9936HJ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4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8</meta:user-defined>
    <meta:user-defined meta:name="DCTERMS.abstract">19 maart 2025 voor het aanleggen van kabels en leidingen op de locatie Oosterwierum 15, 9936HJ Farm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Oosterwierum 15, 9936HJ Farms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464</meta:user-defined>
    <meta:user-defined meta:name="OVERHEIDop.GmbID/DC.identifier">gmb-2025-217464</meta:user-defined>
    <meta:user-defined meta:name="OVERHEIDop.versieInformatie"/>
  </office:meta>
</office:document-meta>
</file>