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de bestaande dakkapel op het voordakvlak van de woning - Groot Hoefijzerlaan 26, Wassenaar - Z/25/099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765</text:p>
            <text:p text:style-name="common-al">Ontvangstdatum: 11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46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6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6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42</meta:user-defined>
    <meta:user-defined meta:name="DCTERMS.abstract">Gemeente Wassenaar - aangevraagde omgevingsvergunning: het vervangen van de bestaande dakkapel op het voordakvlak van de woning - Groot Hoefijzerlaan 26, Wassenaar - Z/25/099765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de bestaande dakkapel op het voordakvlak van de woning - Groot Hoefijzerlaan 26, Wassenaar - Z/25/09976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61</meta:user-defined>
    <meta:user-defined meta:name="OVERHEIDop.GmbID/DC.identifier">gmb-2025-217461</meta:user-defined>
    <meta:user-defined meta:name="OVERHEIDop.versieInformatie"/>
  </office:meta>
</office:document-meta>
</file>