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plaatsen van de garage - Bloemcamplaan 58, Wassenaar - Z/25/099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764</text:p>
            <text:p text:style-name="common-al">Ontvangstdatum: 11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746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6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6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41</meta:user-defined>
    <meta:user-defined meta:name="DCTERMS.abstract">Gemeente Wassenaar - aangevraagde omgevingsvergunning: het verplaatsen van de garage - Bloemcamplaan 58, Wassenaar - Z/25/099764</meta:user-defined>
    <dc:language>nl</dc:language>
    <meta:user-defined meta:name="OVERHEIDop.locatietype/OVERHEIDop.gebiedsmarkering">Adres</meta:user-defined>
    <meta:user-defined meta:name="DC.title">Gemeente Wassenaar - aangevraagde omgevingsvergunning: het verplaatsen van de garage - Bloemcamplaan 58, Wassenaar - Z/25/099764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60</meta:user-defined>
    <meta:user-defined meta:name="OVERHEIDop.GmbID/DC.identifier">gmb-2025-217460</meta:user-defined>
    <meta:user-defined meta:name="OVERHEIDop.versieInformatie"/>
  </office:meta>
</office:document-meta>
</file>