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Groot Haesebroekseweg 65, Wassenaar - Z/25/099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741</text:p>
            <text:p text:style-name="common-al">Ontvangstdatum: 9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45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40</meta:user-defined>
    <meta:user-defined meta:name="DCTERMS.abstract">Gemeente Wassenaar - aangevraagde omgevingsvergunning: het kappen van een boom  - Groot Haesebroekseweg 65, Wassenaar - Z/25/09974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Groot Haesebroekseweg 65, Wassenaar - Z/25/099741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57</meta:user-defined>
    <meta:user-defined meta:name="OVERHEIDop.GmbID/DC.identifier">gmb-2025-217457</meta:user-defined>
    <meta:user-defined meta:name="OVERHEIDop.versieInformatie"/>
  </office:meta>
</office:document-meta>
</file>