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Eppensstraat (achter nummer 153)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5 een besluit genomen op de aanvraag met zaaknummer Z2025-00002019 voor het kappen van 5 bomen (herinrichting) op de locatie Abel Eppensstraat (achter nummer 153)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9</meta:user-defined>
    <meta:user-defined meta:name="DCTERMS.abstract">15 mei 2025 verleend voor het kappen van 5 bomen (herinrichting) op de locatie Abel Eppensstraat (achter nummer 153) in Appingedam.</meta:user-defined>
    <dc:language>nl</dc:language>
    <meta:user-defined meta:name="OVERHEIDop.locatietype/OVERHEIDop.gebiedsmarkering">Vlak</meta:user-defined>
    <meta:user-defined meta:name="DC.title">Kennisgeving besluit op aanvraag omgevingsvergunning Abel Eppensstraat (achter nummer 153) in Apping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454</meta:user-defined>
    <meta:user-defined meta:name="OVERHEIDop.GmbID/DC.identifier">gmb-2025-217454</meta:user-defined>
    <meta:user-defined meta:name="OVERHEIDop.versieInformatie"/>
  </office:meta>
</office:document-meta>
</file>