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voor Into the Grave in de van Loonstraat in Leeuwarden (APV-2025-0278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kampeerontheffing buiten erkende kampeerinrichtingen verleend. De gemeente Leeuwarden geeft hiermee toestemming voor Into the Grave om een camping in te richten in de<text:span text:style-name="nadrukvet"/>Van Loonstraat in Leeuwarden. Het camping is van 13 t/m 15 juni 2025.</text:p>
            <text:p text:style-name="common-al">
            
          </text:p>
            <text:p text:style-name="common-al">
            <text:span text:style-name="nadrukvet">Waarom publiceert de gemeente Leeuwarden dit bericht? </text:span>
          </text:p>
            <text:p text:style-name="common-al">Een aanvraag kampeerontheffing buiten erkende kampeerinrichtingen wordt ingediend om toestemming te krijgen voor het inrichten van een camping. Met dit bericht laat de gemeente Leeuwarden u weten dat er een camping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5 me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45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5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5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27803</meta:user-defined>
    <dc:language>nl</dc:language>
    <meta:user-defined meta:name="OVERHEIDop.locatietype/OVERHEIDop.gebiedsmarkering">Punt</meta:user-defined>
    <meta:user-defined meta:name="OVERHEIDop.locatietype/OVERHEIDop.gebiedsmarkering">Vlak</meta:user-defined>
    <meta:user-defined meta:name="DC.title">Verleende kampeerontheffing voor Into the Grave in de van Loonstraat in Leeuwarden (APV-2025-027803)</meta:user-defined>
    <meta:user-defined meta:name="DCTERMS.W3CDTF/DCTERMS.available">2025-05-19</meta:user-defined>
    <meta:user-defined meta:name="DCTERMS.W3CDTF/OVERHEIDop.jaargang">2025</meta:user-defined>
    <meta:user-defined meta:name="OVERHEIDop.publicationIssue">217453</meta:user-defined>
    <meta:user-defined meta:name="OVERHEIDop.GmbID/DC.identifier">gmb-2025-217453</meta:user-defined>
    <meta:user-defined meta:name="OVERHEIDop.versieInformatie"/>
  </office:meta>
</office:document-meta>
</file>