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Noorderweg 134 P Wijdewormer, plaatsen dienstgebouw en uitbreiden veld (rail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8 mei 2025</text:p>
            <text:p text:style-name="common-al">Ons kenmerk:2024AV028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17452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45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45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Noorderweg 134 P Wijdewormer, plaatsen dienstgebouw en uitbreiden veld (railsysteem)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452</meta:user-defined>
    <meta:user-defined meta:name="OVERHEIDop.GmbID/DC.identifier">gmb-2025-217452</meta:user-defined>
    <meta:user-defined meta:name="OVERHEIDop.versieInformatie"/>
  </office:meta>
</office:document-meta>
</file>