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Tenelenweg 25A, 6367 VR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SNACKPOINT VOERENDAAL, Tenelenweg 25A, 6367 VR VOERENDAAL</text:p>
            <text:p text:style-name="common-al">een exploitatievergunning APV is verleend (zaaknr. 560426) (verzonden 15-05-2025).</text:p>
            <text:p text:style-name="tussenkopcur">\ Inzage</text:p>
            <text:p text:style-name="common-al">De vergunning kan vanaf de dag na verzending gedurende 6 weken, na het maken van een afspraak, tijdens de openingstijden worden ingezien in het gemeentehuis van Voerendaal, Raadhuisplein 1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744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zaaknr. 560426</meta:user-defined>
    <meta:user-defined meta:name="DCTERMS.abstract">zaaknr. 560426</meta:user-defined>
    <dc:language>nl</dc:language>
    <meta:user-defined meta:name="OVERHEIDop.locatietype/OVERHEIDop.gebiedsmarkering">Adres</meta:user-defined>
    <meta:user-defined meta:name="DC.title">Bekendmaking verleende exploitatievergunning APV Tenelenweg 25A, 6367 VR Voerend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47</meta:user-defined>
    <meta:user-defined meta:name="OVERHEIDop.GmbID/DC.identifier">gmb-2025-217447</meta:user-defined>
    <meta:user-defined meta:name="OVERHEIDop.versieInformatie"/>
  </office:meta>
</office:document-meta>
</file>