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het winkelpand, Lelystraat 80A 8265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Lelystraat 80A 8265BE Kampen</text:p>
            <text:p text:style-name="common-al">
            <text:span text:style-name="nadrukvet">Zaakomschrijving:</text:span> het vergroten van het winkelpand</text:p>
            <text:p text:style-name="common-al">
            <text:span text:style-name="nadrukvet">Zaaknummer:</text:span> 354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54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54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44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4332025</meta:user-defined>
    <meta:user-defined meta:name="DCTERMS.abstract">het vergroten van het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het winkelpand, Lelystraat 80A 8265BE Kamp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445</meta:user-defined>
    <meta:user-defined meta:name="OVERHEIDop.GmbID/DC.identifier">gmb-2025-217445</meta:user-defined>
    <meta:user-defined meta:name="OVERHEIDop.versieInformatie"/>
  </office:meta>
</office:document-meta>
</file>