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Havenstraat 9 in Colijnsplaat - verlenen omgevingsvergunning voor het tijdelijk plaatsen van 2 opslag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tijdelijk plaatsen van 2 opslagcontainers op de locatie West-Havenstraat 9 in Colijnsplaat hebben verleend.</text:p>
            <text:p text:style-name="common-al">Ons kenmerk: Z2025-00256</text:p>
            <text:p text:style-name="common-al">
            <text:span text:style-name="nadrukvet">Categorie</text:span>
          </text:p>
            <text:p text:style-name="common-al">Omgevingsvergunning</text:p>
            <text:p text:style-name="common-al">
            <text:span text:style-name="nadrukvet">Locatie</text:span>
          </text:p>
            <text:p text:style-name="common-al">West-Havenstraat 9 in Colijnsplaat</text:p>
            <text:p text:style-name="common-al">
            <text:span text:style-name="nadrukvet">Datum bekendmaking besluit </text:span>
          </text:p>
            <text:p text:style-name="common-al">15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74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6</meta:user-defined>
    <meta:user-defined meta:name="DCTERMS.abstract">West-Havenstraat 9 in Colijnsplaat - verlenen omgevingsvergunning voor het tijdelijk plaatsen van 2 opslagcontainers</meta:user-defined>
    <dc:language>nl</dc:language>
    <meta:user-defined meta:name="OVERHEIDop.locatietype/OVERHEIDop.gebiedsmarkering">Vlak</meta:user-defined>
    <meta:user-defined meta:name="DC.title">West-Havenstraat 9 in Colijnsplaat - verlenen omgevingsvergunning voor het tijdelijk plaatsen van 2 opslagcontainers</meta:user-defined>
    <meta:user-defined meta:name="DCTERMS.W3CDTF/DCTERMS.available">2025-05-19</meta:user-defined>
    <meta:user-defined meta:name="DCTERMS.W3CDTF/OVERHEIDop.jaargang">2025</meta:user-defined>
    <meta:user-defined meta:name="OVERHEIDop.publicationIssue">217440</meta:user-defined>
    <meta:user-defined meta:name="OVERHEIDop.GmbID/DC.identifier">gmb-2025-217440</meta:user-defined>
    <meta:user-defined meta:name="OVERHEIDop.versieInformatie"/>
  </office:meta>
</office:document-meta>
</file>