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M 1537 , Asten M 1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50800989 is ingediend op onderstaande datum:</text:p>
            <text:p text:style-name="common-al">het aanleggen van een AC-drainage installatie, 08-05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743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66881</meta:user-defined>
    <meta:user-defined meta:name="DCTERMS.abstract">het aanleggen van een AC-drainage 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Asten M 1537 , Asten M 1621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39</meta:user-defined>
    <meta:user-defined meta:name="OVERHEIDop.GmbID/DC.identifier">gmb-2025-217439</meta:user-defined>
    <meta:user-defined meta:name="OVERHEIDop.versieInformatie"/>
  </office:meta>
</office:document-meta>
</file>