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F.P.M. Askamp benoemd tot lid van de gemeenteraad va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voorzitter van het centraal stembureau voor de verkiezing van de leden van de gemeenteraad van Heerlen, maakt bekend dat de heer F.P.M. Askamp,</text:p>
            <text:p text:style-name="al">wonende te Heerlen, bij besluit van 20 mei 2025 tijdelijk benoemd is tot lid van de gemeenteraad van Heerlen.</text:p>
            <text:p text:style-name="al"/>
            <text:p text:style-name="al">Het betreft de benoeming in de vacature die is ontstaan door het tijdelijke ontslag van de heer J.P. Bertholet, wonende te Heerlen.</text:p>
            <text:p text:style-name="al"/>
            <text:p text:style-name="al">Heerlen, 20 mei 2025</text:p>
            <text:p text:style-name="al"/>
            <text:p text:style-name="al">De voorzitter voornoemd,</text:p>
            <text:p text:style-name="al"/>
            <text:p text:style-name="al">R. Wev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43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5-02-12</meta:user-defined>
    <dc:language>nl</dc:language>
    <meta:user-defined meta:name="OVERHEIDop.locatietype/OVERHEIDop.gebiedsmarkering">Gemeente</meta:user-defined>
    <meta:user-defined meta:name="DC.title">Gemeente Heerlen - F.P.M. Askamp benoemd tot lid van de gemeenteraad van Heer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433</meta:user-defined>
    <meta:user-defined meta:name="OVERHEIDop.GmbID/DC.identifier">gmb-2025-217433</meta:user-defined>
    <meta:user-defined meta:name="OVERHEIDop.versieInformatie"/>
  </office:meta>
</office:document-meta>
</file>