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de kleur van de bestaande kozijnen aan de voorgevel en het plaatsen van rolluiken op de raamkozijnen aan de voorgevel, Lijsterbeslaan 89 2612T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5-2025</text:p>
            <text:p text:style-name="common-al">Lijsterbeslaan 89 2612TX Delft | het veranderen van de kleur van de bestaande kozijnen aan de voorgevel en het plaatsen van rolluiken op de raamkozijnen aan de voor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4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63</meta:user-defined>
    <meta:user-defined meta:name="DCTERMS.abstract">Kozijnen en Rollu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anderen van de kleur van de bestaande kozijnen aan de voorgevel en het plaatsen van rolluiken op de raamkozijnen aan de voorgevel, Lijsterbeslaan 89 2612TX Delft</meta:user-defined>
    <meta:user-defined meta:name="DCTERMS.W3CDTF/DCTERMS.available">2025-05-19</meta:user-defined>
    <meta:user-defined meta:name="DCTERMS.W3CDTF/OVERHEIDop.jaargang">2025</meta:user-defined>
    <meta:user-defined meta:name="OVERHEIDop.publicationIssue">217432</meta:user-defined>
    <meta:user-defined meta:name="OVERHEIDop.GmbID/DC.identifier">gmb-2025-217432</meta:user-defined>
    <meta:user-defined meta:name="OVERHEIDop.versieInformatie"/>
  </office:meta>
</office:document-meta>
</file>