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19 A, 1223 CJ Hilversum, Kometenstraat 119, 1223 CJ Hilversum (legaliseren 2 woningen ); 1785964; 15-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metenstraat 119 A, 1223 CJ Hilversum  (legaliseren 2 woningen ); 1785964; 15-05-2025; Status: Vergunning verleend, gemeente Hilversum</text:p>
            <text:p text:style-name="common-al">
            
          </text:p>
            <text:p text:style-name="common-al">Verzenddatum: 15-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4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596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Kometenstraat 119 A, 1223 CJ Hilversum, Kometenstraat 119, 1223 CJ Hilversum (legaliseren 2 woningen ); 1785964; 15-05-2025; Status: Vergunning verleend, gemeente Hilversum</meta:user-defined>
    <meta:user-defined meta:name="DCTERMS.W3CDTF/DCTERMS.available">2025-05-19</meta:user-defined>
    <meta:user-defined meta:name="DCTERMS.W3CDTF/OVERHEIDop.jaargang">2025</meta:user-defined>
    <meta:user-defined meta:name="OVERHEIDop.publicationIssue">217424</meta:user-defined>
    <meta:user-defined meta:name="OVERHEIDop.GmbID/DC.identifier">gmb-2025-217424</meta:user-defined>
    <meta:user-defined meta:name="OVERHEIDop.versieInformatie"/>
  </office:meta>
</office:document-meta>
</file>