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parkeerplaatsen en het verplaatsen van de inrit, Energiestraat 5 8263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Energiestraat 5 8263AG Kampen</text:p>
            <text:p text:style-name="common-al">
            <text:span text:style-name="nadrukvet">Zaakomschrijving:</text:span> het wijzigen van parkeerplaatsen en het verplaatsen van de inrit</text:p>
            <text:p text:style-name="common-al">
            <text:span text:style-name="nadrukvet">Zaaknummer:</text:span> 356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569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56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41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6962025</meta:user-defined>
    <meta:user-defined meta:name="DCTERMS.abstract">het wijzigen van parkeerplaatsen en het verplaats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parkeerplaatsen en het verplaatsen van de inrit, Energiestraat 5 8263AG Kamp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419</meta:user-defined>
    <meta:user-defined meta:name="OVERHEIDop.GmbID/DC.identifier">gmb-2025-217419</meta:user-defined>
    <meta:user-defined meta:name="OVERHEIDop.versieInformatie"/>
  </office:meta>
</office:document-meta>
</file>