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ittenburgstraat 22, 6901AN Zevenaar het gebruiken van gemeentegrond in de periode van 12 mei tot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1145 voor het gebruiken van gemeentegrond in de periode van 12 mei tot 12 julie nabij Wittenburgstraat 22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4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45</meta:user-defined>
    <dc:language>nl</dc:language>
    <meta:user-defined meta:name="OVERHEIDop.locatietype/OVERHEIDop.gebiedsmarkering">Punt</meta:user-defined>
    <meta:user-defined meta:name="DC.title">Kennisgeving besluit op aanvraag vergunning nabij Wittenburgstraat 22, 6901AN Zevenaar het gebruiken van gemeentegrond in de periode van 12 mei tot 12 jul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15</meta:user-defined>
    <meta:user-defined meta:name="OVERHEIDop.GmbID/DC.identifier">gmb-2025-217415</meta:user-defined>
    <meta:user-defined meta:name="OVERHEIDop.versieInformatie"/>
  </office:meta>
</office:document-meta>
</file>