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maximum snelheid 30 km/u en wijziging voorrangsregeling op de Berlag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mei 2025</text:p>
            <text:p text:style-name="common-al">Locatie: Berlagelaan en zijstraten</text:p>
            <text:p text:style-name="common-al">Kern: Bilthoven</text:p>
            <text:p text:style-name="common-al">Zaaknummer: 1328332</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text:p>
            <text:p text:style-name="common-al">
            <text:span text:style-name="nadrukvet">Motivering </text:span>
          </text:p>
            <text:p text:style-name="common-al">De Berlagelaan in Bilthoven is een ontsluitingsweg in de wijk De Leijen. Vanouds is dit een 50 km/u-weg met diverse zijwegen. Bij de aanleg waren deze als gelijkwaardige kruispunten aangewezen. Echter, in de loop van de tijd is er een variatie aan voorrangsregelingen ontstaan: er zijn nu voorrangskruisingen (vormgegeven met borden en haaientanden alsmede uitritconstructies) naast gelijkwaardige kruisingen. Dit schept onduidelijkheid en daarmee mogelijk verkeersonveiligheid. </text:p>
            <text:p text:style-name="common-al">Een deel van de Berlagelaan is in 2021 aangewezen als 30 km/u-weg met drempels en fietsstroken, waar bij alle zijwegen de voorrang is geregeld door uitritconstructies. Dat deel van de Berlagelaan is consequent een voorrangsweg. Een ander deel van de Berlagelaan is nog steeds 50 km/u, met wisselende voorrangssituaties. </text:p>
            <text:p text:style-name="common-al">Op het 50 km/u deel van de Berlagelaan zijn klachten over onveiligheid: hard rijden en het niet verlenen van voorrang. Tevens zijn er klachten over de toename van het verkeer op het 50 km/u-deel als gevolg van de maatregelen op het 30 km/u deel. </text:p>
            <text:p text:style-name="common-al">In het Gemeentelijk Verkeers- en Vervoersplan 2012 had de Berlagelaan de status van Wijkontsluitingsweg, waarbij 30 km/u een optie was en voorrang op de hoofdrijbaan de norm. De gedeeltelijke herinrichting van 2021 was daarop gebaseerd. Het is vanuit die benadering dat het resterende deel van de Berlagelaan verder wordt ingericht. Dat wil zeggen: met een maximumsnelheid van 30 km/u, voorrangsregelingen voor zover die nu ontbreken en zeven snelheidsremmende plateaus. Hierdoor ontstaat eenheid in de inrichting, voor weggebruikers een logischer wegbeeld en in combinatie met de snelheidsremmers een veiligere weg. </text:p>
            <text:p text:style-name="common-al">Met het verkeersbesluit worden, op basis van artikel 2 van de Wegenverkeerswet 1994, de volgende doelstellingen beoogd:</text:p>
            <text:list text:style-name="id1-3-2-2-1-23">
              <text:list-item text:style-override="id1-3-2-2-1-23-1">
                <text:number>•</text:number>
                <text:p text:style-name="al">het verzekeren van de veiligheid op de weg; </text:p>
              </text:list-item>
              <text:list-item text:style-override="id1-3-2-2-1-23-2">
                <text:number>•</text:number>
                <text:p text:style-name="al">het beschermen van weggebruikers en passagiers; </text:p>
              </text:list-item>
              <text:list-item text:style-override="id1-3-2-2-1-23-3">
                <text:number>•</text:number>
                <text:p text:style-name="al">het voorkomen of beperken van door het verkeer veroorzaakte overlast, hinder of schade alsmede de gevolgen voor het milieu, bedoeld in de Wet milieubeheer; </text:p>
              </text:list-item>
            </text:list>
            <text:p text:style-name="common-al"/>
            <text:p text:style-name="common-al">
            <text:span text:style-name="nadrukvet">Besluit</text:span>
          </text:p>
            <text:p text:style-name="common-al">Op grond van voorgaande overwegingen besluiten burgemeester en wethouders om: </text:p>
            <text:list text:style-name="id1-3-2-2-1-27">
              <text:list-item text:style-override="id1-3-2-2-1-27-1">
                <text:number>1.</text:number>
                <text:p text:style-name="al">door het plaatsen van het bord A1(30) (zone) en A1(30) (einde zone) van bijlage 1 van het RVV, 30 km/u als maximumsnelheid in te stellen op de Berlagelaan tussen de Leijenseweg en de Koldeweylaan (noordelijk en westelijk wegvak);</text:p>
              </text:list-item>
              <text:list-item text:style-override="id1-3-2-2-1-27-2">
                <text:number>2.</text:number>
                <text:p text:style-name="al">door het plaatsen van borden B4 of B5 (voorrangskruising), B6 en het aanbrengen van haaientanden (verleen voorrang) bij de Leyenseweg, Donsvlinder, Kastanjelaan, Uilvlinder, Varen, Klaver, Sparrenlaan, Elzenlaan, Larikslaan, Prunuslaan (2x) en Dudoklaan.</text:p>
              </text:list-item>
              <text:list-item text:style-override="id1-3-2-2-1-27-3">
                <text:number>3.</text:number>
                <text:p text:style-name="al">Dat dit besluit ter openbare kennisgeving wordt gebracht middels publicatie in het Gemeenteblad:</text:p>
              </text:list-item>
              <text:list-item text:style-override="id1-3-2-2-1-27-4">
                <text:number>4.</text:number>
                <text:p text:style-name="al">Dit besluit conform de in de bijlage bijgevoegde situatietekening uit te voeren. </text:p>
              </text:list-item>
            </text:list>
            <text:p text:style-name="common-al"/>
            <text:p text:style-name="common-al">Bilthoven, 19 mei 2025</text:p>
            <text:p text:style-name="common-al">Het college van burgemeester en wethouders van de gemeente De Bilt,</text:p>
            <text:p text:style-name="common-al">namens hen,</text:p>
            <text:p text:style-name="common-al"/>
            <text:p text:style-name="common-al">Medewerker Verkeer</text:p>
            <text:p text:style-name="common-al"/>
            <text:p text:style-name="common-al">
            <text:span text:style-name="nadrukondlijn">Bijlage: situatietekening met locatie bord</text:span>
            <text:span text:style-name="nadrukondlijn">en</text:span>
            <text:span text:style-name="nadrukondlijn"/>
            <text:span text:style-name="nadrukondlijn">A</text:span>
            <text:span text:style-name="nadrukondlijn">1 zone </text:span>
            <text:span text:style-name="nadrukondlijn">30 km</text:span>
            <text:span text:style-name="nadrukondlijn">, </text:span>
            <text:span text:style-name="nadrukondlijn">A1 einde zone 30 km,</text:span>
          </text:p>
            <text:p text:style-name="common-al">
            <text:span text:style-name="nadrukondlijn"/>
            <text:span text:style-name="nadrukondlijn">B3 en B6</text:span>
            <text:span text:style-name="nadrukondlijn"> en haaientanden.</text:span>
          </text:p>
            <text:p text:style-name="common-al"/>
            <text:p text:style-name="common-al">
            <text:span text:style-name="nadrukvet"/>
          </text:p>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3">
              <text:list-item text:style-override="id1-3-2-2-1-43-1">
                <text:number>a.</text:number>
                <text:p text:style-name="al">uw naam en adres</text:p>
              </text:list-item>
              <text:list-item text:style-override="id1-3-2-2-1-43-2">
                <text:number>b.</text:number>
                <text:p text:style-name="al">de dagtekening</text:p>
              </text:list-item>
              <text:list-item text:style-override="id1-3-2-2-1-43-3">
                <text:number>c.</text:number>
                <text:p text:style-name="al">een omschrijving van het besluit waartegen uw bezwaarschrift is gericht</text:p>
              </text:list-item>
              <text:list-item text:style-override="id1-3-2-2-1-43-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4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e Bilt - uitbreiden zone 30km en wijzigen voorrangsregeling - Berlagelaan en zijw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28332</meta:user-defined>
    <meta:user-defined meta:name="DCTERMS.abstract">Het uitbreiden van de zone 30km/u en het instellen van nieuwe voorrangsregeling op de Berlagelaan en de zijwegen.</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maximum snelheid 30 km/u en wijziging voorrangsregeling op de Berlagelaan</meta:user-defined>
    <meta:user-defined meta:name="DCTERMS.W3CDTF/DCTERMS.available">2025-05-19</meta:user-defined>
    <meta:user-defined meta:name="OVERHEIDop.externeBijlage">indicatie bordenplan zone 30 en voorrangsregeling|exb-2025-18525</meta:user-defined>
    <meta:user-defined meta:name="DCTERMS.W3CDTF/OVERHEIDop.jaargang">2025</meta:user-defined>
    <meta:user-defined meta:name="OVERHEIDop.publicationIssue">217412</meta:user-defined>
    <meta:user-defined meta:name="OVERHEIDop.GmbID/DC.identifier">gmb-2025-217412</meta:user-defined>
    <meta:user-defined meta:name="OVERHEIDop.versieInformatie"/>
  </office:meta>
</office:document-meta>
</file>