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Hedel, Akkerseweg 1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Akkerseweg 11b, 5321 HG, Hedel.</text:p>
            <text:p text:style-name="common-al">Het weigeringsbesluit is verzonden op 6 mei 2025 en heeft betrekking op tijdelijke huisvesting kinderopvang De Toverflu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741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1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1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: Hedel, Akkerseweg 11b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7410</meta:user-defined>
    <meta:user-defined meta:name="OVERHEIDop.GmbID/DC.identifier">gmb-2025-217410</meta:user-defined>
    <meta:user-defined meta:name="OVERHEIDop.versieInformatie"/>
  </office:meta>
</office:document-meta>
</file>