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en aanpassen van het Develpaviljoen, Parklaan 1, 3335LM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vergroten en aanpassen van het Develpaviljoen op locatie Parklaan 1, 3335LM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358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3 mei 2025 en neemt daarover waarschijnlijk 8 juli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1740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0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0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8</meta:user-defined>
    <meta:user-defined meta:name="DCTERMS.abstract">Betreft: Aanvraag op locatie Parklaan 1, 3335LM Zwijndrecht</meta:user-defined>
    <dc:language>nl</dc:language>
    <meta:user-defined meta:name="OVERHEIDop.locatietype/OVERHEIDop.gebiedsmarkering">Vlak</meta:user-defined>
    <meta:user-defined meta:name="DC.title">Aanvraag vergunning voor het vergroten en aanpassen van het Develpaviljoen, Parklaan 1, 3335LM Zwijndrech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409</meta:user-defined>
    <meta:user-defined meta:name="OVERHEIDop.GmbID/DC.identifier">gmb-2025-217409</meta:user-defined>
    <meta:user-defined meta:name="OVERHEIDop.versieInformatie"/>
  </office:meta>
</office:document-meta>
</file>