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230 tussen hmp 0.35 en hmp 5.736 (Utrecht/Maarssen) - een ontheffing t.b.v. uitvoeren werkzaamheden N230</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5</text:p>
            <text:p text:style-name="common-al">Zaaknummer: Z2025-00001010</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4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10</meta:user-defined>
    <meta:user-defined meta:name="DCTERMS.abstract">Betreft: Aanvraag op locatie N230 tussen hmp 0.35 en hmp 5.736 (Utrecht/Maarssen)</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N230 tussen hmp 0.35 en hmp 5.736 (Utrecht/Maarssen) - een ontheffing t.b.v. uitvoeren werkzaamheden N230</meta:user-defined>
    <meta:user-defined meta:name="DCTERMS.W3CDTF/DCTERMS.available">2025-05-19</meta:user-defined>
    <meta:user-defined meta:name="DCTERMS.W3CDTF/OVERHEIDop.jaargang">2025</meta:user-defined>
    <meta:user-defined meta:name="OVERHEIDop.publicationIssue">217406</meta:user-defined>
    <meta:user-defined meta:name="OVERHEIDop.GmbID/DC.identifier">gmb-2025-217406</meta:user-defined>
    <meta:user-defined meta:name="OVERHEIDop.versieInformatie"/>
  </office:meta>
</office:document-meta>
</file>