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r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renstraat 18, 5321 GV, Hedel.</text:p>
            <text:p text:style-name="common-al">De verleende vergunning is verzonden op 7 mei 2025 en heeft betrekking op het slopen van een draagm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40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orenstraat 18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405</meta:user-defined>
    <meta:user-defined meta:name="OVERHEIDop.GmbID/DC.identifier">gmb-2025-217405</meta:user-defined>
    <meta:user-defined meta:name="OVERHEIDop.versieInformatie"/>
  </office:meta>
</office:document-meta>
</file>