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lijterijvergunning  op locatie Wernhoutseweg 135 a, 4884 AT Wer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van de gemeente Zundert heeft op 15 mei 2025 een besluit genomen op de aanvraag, geregistreerd onder zaaknummer 0879ZV202500362, voor een slijterijvergunning  op locatie Wernhoutseweg 135 a, 4884 AT Wernhou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36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6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4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62</meta:user-defined>
    <dc:language>nl</dc:language>
    <meta:user-defined meta:name="OVERHEIDop.locatietype/OVERHEIDop.gebiedsmarkering">Punt</meta:user-defined>
    <meta:user-defined meta:name="DC.title">Kennisgeving voor een slijterijvergunning  op locatie Wernhoutseweg 135 a, 4884 AT Wernhout</meta:user-defined>
    <meta:user-defined meta:name="DCTERMS.W3CDTF/DCTERMS.available">2025-05-19</meta:user-defined>
    <meta:user-defined meta:name="DCTERMS.W3CDTF/OVERHEIDop.jaargang">2025</meta:user-defined>
    <meta:user-defined meta:name="OVERHEIDop.publicationIssue">217404</meta:user-defined>
    <meta:user-defined meta:name="OVERHEIDop.GmbID/DC.identifier">gmb-2025-217404</meta:user-defined>
    <meta:user-defined meta:name="OVERHEIDop.versieInformatie"/>
  </office:meta>
</office:document-meta>
</file>