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Koningin Wilhelmina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in Wilhelminastraat 23, 5321 TA, Hedel. </text:p>
            <text:p text:style-name="common-al">De wettelijke beslistermijn van deze aanvraag is verlengd met maximaal 6 weken. Het betreft het plaatsen van een carport. De nieuwe uiterste beslistermijn is 19 juni 2025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739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9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9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edel, Koningin Wilhelminastraat 23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7399</meta:user-defined>
    <meta:user-defined meta:name="OVERHEIDop.GmbID/DC.identifier">gmb-2025-217399</meta:user-defined>
    <meta:user-defined meta:name="OVERHEIDop.versieInformatie"/>
  </office:meta>
</office:document-meta>
</file>