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50, 9937P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5 een besluit genomen op de aanvraag met zaaknummer Z2025-00001631 voor het plaatsen van een dakkapel op de locatie Hoofdstraat 50, 9937PE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3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15 mei 2025 verleend voor het plaatsen van een dakkapel op de locatie Hoofdstraat 50, 9937PE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50, 9937PE Meedhui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398</meta:user-defined>
    <meta:user-defined meta:name="OVERHEIDop.GmbID/DC.identifier">gmb-2025-217398</meta:user-defined>
    <meta:user-defined meta:name="OVERHEIDop.versieInformatie"/>
  </office:meta>
</office:document-meta>
</file>