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5-2025 hebben wij een vergunning verleend voor het houden van een evenement (Delden gaat Door: Dolce Vita op 7 juni 2025) op het adres Langestraat 7491AA Delden. Deze vergunning staat ingeschreven onder zaaknummer 00009367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739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9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9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36776</meta:user-defined>
    <meta:user-defined meta:name="DCTERMS.abstract">het houden van een evenement (Delden gaat Door: Dolce Vita op 7 juni 2025)</meta:user-defined>
    <dc:language>nl</dc:language>
    <meta:user-defined meta:name="OVERHEIDop.locatietype/OVERHEIDop.gebiedsmarkering">Punt</meta:user-defined>
    <meta:user-defined meta:name="DC.title">Op 15-05-2025 hebben wij een vergunning verleend voor het houden van een evenement (Delden gaat Door: Dolce Vita op 7 juni 2025) op het adres Langestraat 7491AA Delden. Deze vergunning staat ingeschreven onder zaaknummer 0000936776.</meta:user-defined>
    <meta:user-defined meta:name="DCTERMS.W3CDTF/DCTERMS.available">2025-05-19</meta:user-defined>
    <meta:user-defined meta:name="DCTERMS.W3CDTF/OVERHEIDop.jaargang">2025</meta:user-defined>
    <meta:user-defined meta:name="OVERHEIDop.publicationIssue">217394</meta:user-defined>
    <meta:user-defined meta:name="OVERHEIDop.GmbID/DC.identifier">gmb-2025-217394</meta:user-defined>
    <meta:user-defined meta:name="OVERHEIDop.versieInformatie"/>
  </office:meta>
</office:document-meta>
</file>