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: Velddriel, Voo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vraag omgevingsvergunning is door de aanvrager ingetrokken: </text:p>
            <text:p text:style-name="common-al">Voorstraat 20, 5334 JT, Velddriel, het intrekkingsbesluit is verzonden op 7 mei 2025 en heeft betrekking op de gevelisolatie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3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trekking aanvraag omgevingsvergunning: Velddriel, Voorstraat 2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392</meta:user-defined>
    <meta:user-defined meta:name="OVERHEIDop.GmbID/DC.identifier">gmb-2025-217392</meta:user-defined>
    <meta:user-defined meta:name="OVERHEIDop.versieInformatie"/>
  </office:meta>
</office:document-meta>
</file>