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chrijver 23 Sappemeer, Verleende omgevingsvergunning (reguliere procedure) 19521492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Afschrijver 23, 9611 MJ te Sappemeer, voor het plaatsen van een dakkapel aan de voorzijde van de woning, 15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3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schrijver 23 Sappemeer, Verleende omgevingsvergunning (reguliere procedure) 19521492711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39</meta:user-defined>
    <meta:user-defined meta:name="OVERHEIDop.GmbID/DC.identifier">gmb-2025-21739</meta:user-defined>
    <meta:user-defined meta:name="OVERHEIDop.versieInformatie"/>
  </office:meta>
</office:document-meta>
</file>