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steurstraat - Pasteurstraat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en het realiseren van verkeersmaatregelen ter hoogte van de Pasteurstraat 11 in Den Haag. De aanvraag is ingediend voor de periode van 2 juni 2025 tot en met 1 augustus 2025.</text:p>
            <text:p text:style-name="common-al"/>
            <text:p text:style-name="common-al">Ons kenmerk: 0085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asteurstraat - Pasteurstraat ter hoogte van huisnummer 11</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1IBA25/9026912</meta:user-defined>
    <meta:user-defined meta:name="DCTERMS.abstract">Het realiseren van een nieuwe coax-aansluiting en het realiseren van verkeersmaatregelen ter hoogte van de Pasteurstraat 11 in Den Haag. De aanvraag is ingediend voor de periode van 2 juni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steurstraat - Pasteurstraat ter hoogte van huisnummer 11 te Den Haag</meta:user-defined>
    <meta:user-defined meta:name="DCTERMS.W3CDTF/DCTERMS.available">2025-05-19</meta:user-defined>
    <meta:user-defined meta:name="OVERHEIDop.externeBijlage">Bijlage_56728491_voor_bekendmaking|exb-2025-18523</meta:user-defined>
    <meta:user-defined meta:name="DCTERMS.W3CDTF/OVERHEIDop.jaargang">2025</meta:user-defined>
    <meta:user-defined meta:name="OVERHEIDop.publicationIssue">217389</meta:user-defined>
    <meta:user-defined meta:name="OVERHEIDop.GmbID/DC.identifier">gmb-2025-217389</meta:user-defined>
    <meta:user-defined meta:name="OVERHEIDop.versieInformatie"/>
  </office:meta>
</office:document-meta>
</file>