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Grote Marktstraat ter hoogte van huisnumme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etting voor de promotie van Haribo ter hoogte van de Grote Marktstraat 57 in Den Haag. De aanvraag is ingediend voor 15 juni 2025</text:p>
            <text:p text:style-name="common-al"/>
            <text:p text:style-name="common-al">Ons kenmerk: 0061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Grote Marktstraat ter hoogte van huisnummer 57</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38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8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8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11GGB25/9026911</meta:user-defined>
    <meta:user-defined meta:name="DCTERMS.abstract">Het plaatsen van een setting voor de promotie van Haribo ter hoogte van de Grote Marktstraat  57 in Den Haag. De aanvraag is ingediend voor 15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straat - Grote Marktstraat ter hoogte van huisnummer 57 te Den Haag</meta:user-defined>
    <meta:user-defined meta:name="DCTERMS.W3CDTF/DCTERMS.available">2025-05-19</meta:user-defined>
    <meta:user-defined meta:name="OVERHEIDop.externeBijlage">Bijlage_56728479_voor_bekendmaking|exb-2025-18522</meta:user-defined>
    <meta:user-defined meta:name="DCTERMS.W3CDTF/OVERHEIDop.jaargang">2025</meta:user-defined>
    <meta:user-defined meta:name="OVERHEIDop.publicationIssue">217388</meta:user-defined>
    <meta:user-defined meta:name="OVERHEIDop.GmbID/DC.identifier">gmb-2025-217388</meta:user-defined>
    <meta:user-defined meta:name="OVERHEIDop.versieInformatie"/>
  </office:meta>
</office:document-meta>
</file>